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Adobe 繁黑體 Std B"/>
      </text:list-level-style-bullet>
      <text:list-level-style-bullet text:level="2" text:style-name="WW_CharLFO1LVL2" text:bullet-char="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194in"/>
      <style:text-properties style:font-name="標楷體" style:font-name-asian="標楷體" fo:color="#000000" fo:font-size="13pt" style:font-size-asian="13pt" style:font-size-complex="13pt"/>
    </style:style>
    <style:style style:name="P2" style:parent-style-name="內文" style:family="paragraph">
      <style:paragraph-properties fo:text-align="center" style:line-height-at-least="0.1666in" fo:margin-right="-0.0993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style:line-height-at-least="0.1666in" fo:margin-left="0.4583in" fo:margin-right="0.068in" fo:text-indent="-0.458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olumn15" style:family="table-column">
      <style:table-column-properties style:column-width="1.3895in" style:use-optimal-column-width="false"/>
    </style:style>
    <style:style style:name="TableColumn16" style:family="table-column">
      <style:table-column-properties style:column-width="0.6465in" style:use-optimal-column-width="false"/>
    </style:style>
    <style:style style:name="TableColumn17" style:family="table-column">
      <style:table-column-properties style:column-width="2.3069in" style:use-optimal-column-width="false"/>
    </style:style>
    <style:style style:name="TableColumn18" style:family="table-column">
      <style:table-column-properties style:column-width="1.068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7284in" style:use-optimal-column-width="false"/>
    </style:style>
    <style:style style:name="Table14" style:family="table">
      <style:table-properties style:width="6.5145in" fo:margin-left="0in" table:align="center"/>
    </style:style>
    <style:style style:name="TableRow21" style:family="table-row">
      <style:table-row-properties style:min-row-height="0.5333in"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 fo:margin-left="0.118in" fo:margin-right="0.118in">
        <style:tab-stops/>
      </style:paragraph-properties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fo:text-align="center" fo:line-height="0.2916in" fo:margin-left="0.118in" fo:margin-right="0.118in">
        <style:tab-stops/>
      </style:paragraph-properties>
      <style:text-properties style:font-name="標楷體" style:font-name-asian="標楷體" style:font-weight-complex="bold" fo:color="#000000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916in" fo:margin-left="0.2361in" fo:margin-right="0.236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916in" fo:margin-left="0.2361in" fo:margin-right="0.236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916in"/>
      <style:text-properties style:font-name="標楷體" style:font-name-asian="標楷體" style:font-weight-complex="bold" fo:color="#000000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break="normal" fo:text-align="end" fo:line-height="0.2916in" fo:margin-left="-0.0006in" fo:margin-right="0.1131in">
        <style:tab-stops/>
      </style:paragraph-properties>
      <style:text-properties style:font-name="標楷體" style:font-name-asian="標楷體" style:font-weight-complex="bold" fo:color="#000000"/>
    </style:style>
    <style:style style:name="P32" style:parent-style-name="內文" style:family="paragraph">
      <style:paragraph-properties fo:text-align="end" fo:line-height="0.2916in" fo:margin-left="-0.0006in" fo:margin-right="0.1131in">
        <style:tab-stops/>
      </style:paragraph-properties>
      <style:text-properties style:font-name="標楷體" style:font-name-asian="標楷體" style:font-weight-complex="bold" fo:color="#000000"/>
    </style:style>
    <style:style style:name="P33" style:parent-style-name="內文" style:family="paragraph">
      <style:paragraph-properties fo:text-align="end" fo:line-height="0.2916in" fo:margin-left="-0.0006in" fo:margin-right="0.1131in">
        <style:tab-stops/>
      </style:paragraph-properties>
      <style:text-properties style:font-name="標楷體" style:font-name-asian="標楷體" style:font-weight-complex="bold" fo:color="#000000"/>
    </style:style>
    <style:style style:name="TableRow34" style:family="table-row">
      <style:table-row-properties style:min-row-height="0.6333in" style:use-optimal-row-height="false" fo:keep-together="always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916in" fo:margin-left="0.118in" fo:margin-right="0.11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color="#000000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list-style-name="LFO1" style:family="paragraph">
      <style:paragraph-properties fo:text-align="justify" fo:line-height="0.2916in" fo:margin-left="0.484in" fo:margin-right="0.2361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3" style:parent-style-name="內文" style:list-style-name="LFO1" style:family="paragraph">
      <style:paragraph-properties fo:text-align="justify" fo:line-height="0.2916in" fo:margin-left="0.484in" fo:margin-right="0.2361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4" style:parent-style-name="內文" style:list-style-name="LFO1" style:family="paragraph">
      <style:paragraph-properties fo:text-align="justify" fo:line-height="0.2916in" fo:margin-left="0.484in" fo:margin-right="0.2361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5" style:parent-style-name="內文" style:list-style-name="LFO1" style:family="paragraph">
      <style:paragraph-properties fo:text-align="justify" fo:line-height="0.2916in" fo:margin-left="0.484in" fo:margin-right="0.2361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916in" fo:margin-left="0.2361in" fo:margin-right="0.236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7" style:family="table-row">
      <style:table-row-properties style:min-row-height="0.6333in" style:use-optimal-row-height="false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style:font-weight-complex="bold" fo:color="#000000"/>
    </style:style>
    <style:style style:name="P50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right="1.4173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53" style:parent-style-name="內文" style:family="paragraph">
      <style:paragraph-properties fo:margin-right="1.4173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54" style:parent-style-name="內文" style:family="paragraph">
      <style:paragraph-properties fo:margin-right="1.4173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55" style:parent-style-name="內文" style:family="paragraph">
      <style:paragraph-properties fo:margin-right="1.4173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56" style:parent-style-name="內文" style:family="paragraph">
      <style:paragraph-properties fo:margin-right="1.4173in"/>
      <style:text-properties style:font-name="標楷體" style:font-name-asian="標楷體" style:font-weight-complex="bold" fo:color="#000000"/>
    </style:style>
    <style:style style:name="TableRow57" style:family="table-row">
      <style:table-row-properties style:min-row-height="0.6333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0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1" style:parent-style-name="內文" style:family="paragraph">
      <style:paragraph-properties fo:line-height="0.25in" fo:margin-left="0.118in" fo:margin-right="0.118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 fo:margin-left="0.2361in" fo:margin-right="0.236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2361in" fo:margin-right="0.236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right="0.2361in"/>
    </style:style>
    <style:style style:name="T66" style:parent-style-name="預設段落字型" style:family="text">
      <style:text-properties style:font-name="標楷體" style:font-name-asian="標楷體" style:font-weight-complex="bold" fo:color="#000000"/>
    </style:style>
    <style:style style:name="T67" style:parent-style-name="預設段落字型" style:family="text">
      <style:text-properties style:font-name="標楷體" style:font-name-asian="標楷體" style:font-weight-complex="bold" fo:color="#000000"/>
    </style:style>
    <style:style style:name="T68" style:parent-style-name="預設段落字型" style:family="text">
      <style:text-properties style:font-name="標楷體" style:font-name-asian="標楷體" style:font-weight-complex="bold" fo:color="#000000"/>
    </style:style>
    <style:style style:name="T69" style:parent-style-name="預設段落字型" style:family="text">
      <style:text-properties style:font-name="標楷體" style:font-name-asian="標楷體" style:font-weight-complex="bold" fo:color="#000000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標楷體" style:font-name-asian="標楷體" style:font-weight-complex="bold" fo:color="#000000"/>
    </style:style>
    <style:style style:name="T72" style:parent-style-name="預設段落字型" style:family="text">
      <style:text-properties style:font-name="標楷體" style:font-name-asian="標楷體" style:font-weight-complex="bold" fo:color="#000000"/>
    </style:style>
    <style:style style:name="TableRow73" style:family="table-row">
      <style:table-row-properties style:min-row-height="0.6888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76" style:parent-style-name="內文" style:family="paragraph">
      <style:paragraph-properties fo:margin-left="0.118in" fo:margin-right="0.11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2361in" fo:margin-right="0.236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2" style:family="table-row">
      <style:table-row-properties style:min-row-height="0.5333in" style:use-optimal-row-height="false" fo:keep-together="always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638in" fo:margin-left="0.3152in" fo:margin-right="0.3152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638in" fo:margin-left="0.3152in" fo:margin-right="0.3152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638in" fo:margin-left="0.3152in" fo:margin-right="0.3152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TableRow89" style:family="table-row">
      <style:table-row-properties style:min-row-height="0.6097in" style:use-optimal-row-height="false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left="0.4722in" fo:margin-right="0.4722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left="0.4722in" fo:margin-right="0.4722in">
        <style:tab-stops/>
      </style:paragraph-properties>
      <style:text-properties style:font-name="標楷體" style:font-name-asian="標楷體" style:font-weight-complex="bold" fo:color="#000000"/>
    </style:style>
    <style:style style:name="P96" style:parent-style-name="內文" style:family="paragraph"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list-style-name="LFO2" style:family="paragraph">
      <style:text-properties style:font-name="標楷體" style:font-name-asian="標楷體" fo:color="#000000"/>
    </style:style>
    <style:style style:name="P99" style:parent-style-name="內文" style:list-style-name="LFO2" style:family="paragraph"/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/>
      <text:p text:style-name="P2">新北市立三重商工<text:s/>期中(末)、學期補考<text:s/>申請表</text:p>
      <text:p text:style-name="P3"><text:span text:style-name="T4">依據：</text:span><text:span text:style-name="T5">「學生學習評量補充規定第</text:span><text:span text:style-name="T6">6</text:span><text:span text:style-name="T7">條」：因公、因特殊事故或因病</text:span><text:span text:style-name="T8">(</text:span><text:span text:style-name="T9">持有醫院證明</text:span><text:span text:style-name="T10">)</text:span><text:span text:style-name="T11">不能參加全部科目或部分科目之評量，報經學校核准給假者，准予補行考試或採其他方式評量之；其成績按補考實得分數計算。其餘原因請假報經學校核准給假者，准予補行考試或採其他方式評量之，其成績最高以</text:span><text:span text:style-name="T12">60</text:span><text:span text:style-name="T13">分登錄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補考種類</text:p>
            <text:p text:style-name="P24">(請勾選)</text:p>
          </table:table-cell>
          <table:table-cell table:style-name="TableCell25" table:number-columns-spanned="3">
            <text:p text:style-name="P26">□第1次期中考<text:s/>□第2次期中考</text:p>
            <text:p text:style-name="P27">□期末考<text:s text:c="7"/>□學期成績補考</text:p>
          </table:table-cell>
          <table:covered-table-cell/>
          <table:covered-table-cell/>
          <table:table-cell table:style-name="TableCell28">
            <text:p text:style-name="P29">請假日期</text:p>
          </table:table-cell>
          <table:table-cell table:style-name="TableCell30">
            <text:p text:style-name="P31"><text:s text:c="4"/>年</text:p>
            <text:p text:style-name="P32"><text:s text:c="4"/>月</text:p>
            <text:p text:style-name="P33"><text:s text:c="4"/>日</text:p>
          </table:table-cell>
        </table:table-row>
        <table:table-row table:style-name="TableRow34">
          <table:table-cell table:style-name="TableCell35">
            <text:p text:style-name="P36"><text:span text:style-name="T37">申請補考理由</text:span><text:span text:style-name="T38">(</text:span><text:span text:style-name="T39">請勾選並說明原因</text:span><text:span text:style-name="T40">)</text:span></text:p>
          </table:table-cell>
          <table:table-cell table:style-name="TableCell41" table:number-columns-spanned="5">
            <text:list text:style-name="LFO1" text:continue-numbering="true">
              <text:list-item>
                <text:p text:style-name="P42">病假(</text:p>
              </text:list-item>
              <text:list-item>
                <text:p text:style-name="P43">喪假(</text:p>
              </text:list-item>
              <text:list-item>
                <text:p text:style-name="P44">公假(</text:p>
              </text:list-item>
              <text:list-item>
                <text:p text:style-name="P45">其它事故(</text:p>
              </text:list-item>
            </text:list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人(簽章)</text:p>
            <text:p text:style-name="P50">(同一班因公假(檢定)申請補考可併寫在同一張申請表)</text:p>
          </table:table-cell>
          <table:table-cell table:style-name="TableCell51" table:number-columns-spanned="5">
            <text:p text:style-name="P52">班級：<text:s text:c="11"/></text:p>
            <text:p text:style-name="P53">姓名：<text:s text:c="11"/></text:p>
            <text:p text:style-name="P54"/>
            <text:p text:style-name="P55"/>
            <text:p text:style-name="P56">申請補考日期：<text:s text:c="5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補考時程</text:p>
            <text:p text:style-name="P60">與方式</text:p>
            <text:p text:style-name="P61">(由教學組填寫)</text:p>
          </table:table-cell>
          <table:table-cell table:style-name="TableCell62" table:number-columns-spanned="5">
            <text:p text:style-name="P63"/>
            <text:p text:style-name="P64"/>
            <text:p text:style-name="P65"><text:span text:style-name="T66">預定補考日期：</text:span><text:span text:style-name="T67"><text:s text:c="5"/></text:span><text:span text:style-name="T68">年</text:span><text:span text:style-name="T69"><text:s text:c="4"/></text:span><text:span text:style-name="T70">月</text:span><text:span text:style-name="T71"><text:s text:c="4"/></text:span><text:span text:style-name="T7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補考地點</text:p>
            <text:p text:style-name="P76"><text:span text:style-name="T77">(</text:span><text:span text:style-name="T78">由教學組填寫</text:span><text:span text:style-name="T79">)</text:span>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班導師核章</text:p>
          </table:table-cell>
          <table:covered-table-cell/>
          <table:table-cell table:style-name="TableCell85">
            <text:p text:style-name="P86">教<text:s/>學<text:s/>組<text:s/>核<text:s/>章</text:p>
          </table:table-cell>
          <table:table-cell table:style-name="TableCell87" table:number-columns-spanned="3">
            <text:p text:style-name="P88">教務主任核章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(請持相關證明文件備審)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P96"/>
      <text:p text:style-name="P97">註：</text:p>
      <text:list text:style-name="LFO2" text:continue-numbering="true">
        <text:list-item>
          <text:p text:style-name="P98">請補考同學主動向班導師及教學組提出申請。</text:p>
        </text:list-item>
        <text:list-item>
          <text:p text:style-name="P99"><text:span text:style-name="T100">請任課老師配合補考試務，補考評量形式</text:span><text:span text:style-name="T101">由任課老師決定，成績之輸入若超過登錄時限，由註冊組代為輸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widows="2" fo:orphans="2" fo:text-indent="0.125in"/>
      <style:text-properties style:letter-kerning="false" fo:hyphenate="false"/>
    </style:style>
    <style:style style:name="本文縮排字元" style:display-name="本文縮排 字元" style:family="text">
      <style:text-properties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nowrap" style:display-name="nowrap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" style:display-name="一、" style:family="paragraph" style:parent-style-name="內文">
      <style:paragraph-properties fo:widows="2" fo:orphans="2" fo:line-height="150%" fo:margin-left="0.1388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yiv6161063903" style:display-name="yiv616106390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dobe 繁黑體 Std B" style:font-name-asian="Adobe 繁黑體 Std B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Adobe 繁黑體 Std B"/>
      </text:list-level-style-bullet>
      <text:list-level-style-bullet text:level="2" text:style-name="WW_CharLFO1LVL2" text:bullet-char="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3上教學組工作</dc:title>
    <meta:initial-creator>doc</meta:initial-creator>
    <dc:creator>Corrine Chen</dc:creator>
    <meta:creation-date>2020-09-10T01:58:00Z</meta:creation-date>
    <dc:date>2025-09-05T09:17:00Z</dc:date>
    <meta:print-date>2020-04-09T08:2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0" meta:character-count="537" meta:row-count="3" meta:non-whitespace-character-count="458"/>
  </office:meta>
</office:document-meta>
</file>