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0.4423in"/>
    </style:style>
    <style:style style:name="TableColumn12" style:family="table-column">
      <style:table-column-properties style:column-width="1.0541in"/>
    </style:style>
    <style:style style:name="TableColumn13" style:family="table-column">
      <style:table-column-properties style:column-width="1.818in"/>
    </style:style>
    <style:style style:name="TableColumn14" style:family="table-column">
      <style:table-column-properties style:column-width="1.7534in"/>
    </style:style>
    <style:style style:name="TableColumn15" style:family="table-column">
      <style:table-column-properties style:column-width="1.877in"/>
    </style:style>
    <style:style style:name="TableColumn16" style:family="table-column">
      <style:table-column-properties style:column-width="0.0062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1.4986in"/>
    </style:style>
    <style:style style:name="Table7" style:family="table">
      <style:table-properties style:width="10.5291in" fo:margin-left="0in" table:align="left"/>
    </style:style>
    <style:style style:name="TableRow19" style:family="table-row">
      <style:table-row-properties style:min-row-height="0.4062in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" style:family="table-row">
      <style:table-row-properties style:min-row-height="0.4062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3" style:family="table-row">
      <style:table-row-properties style:min-row-height="0.4062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" style:family="table-row">
      <style:table-row-properties style:min-row-height="0.4069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7" style:family="table-row">
      <style:table-row-properties style:min-row-height="0.4111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6" style:family="table-row">
      <style:table-row-properties style:min-row-height="0.4833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833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8" style:family="table-row">
      <style:table-row-properties style:min-row-height="0.484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6" style:family="table-row">
      <style:table-row-properties style:min-row-height="0.4833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4" style:family="table-row">
      <style:table-row-properties style:min-row-height="0.4833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2" style:family="table-row">
      <style:table-row-properties style:min-row-height="0.5666in" fo:keep-together="always"/>
    </style:style>
    <style:style style:name="TableCell1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5" style:family="table-row">
      <style:table-row-properties style:min-row-height="0.609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3" style:family="table-row">
      <style:table-row-properties style:min-row-height="0.4562in" fo:keep-together="always"/>
    </style:style>
    <style:style style:name="TableCell19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三重商工　</text:span><text:span text:style-name="T3">代課</text:span><text:span text:style-name="T4">　申請單</text:span><text:span text:style-name="T5">　　　　　　　　　　　　　　　　　　　　　　　　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請　假　教　師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代　課　事　由</text:p>
          </table:table-cell>
          <table:table-cell table:style-name="TableCell26">
            <text:p text:style-name="P27">　</text:p>
          </table:table-cell>
          <table:table-cell table:style-name="TableCell28" table:number-columns-spanned="2">
            <text:p text:style-name="P29">假別</text:p>
          </table:table-cell>
          <table:covered-table-cell/>
          <table:table-cell table:style-name="TableCell30">
            <text:p text:style-name="P31">　　</text:p>
          </table:table-cell>
        </table:table-row>
        <table:table-row table:style-name="TableRow32">
          <table:table-cell table:style-name="TableCell33" table:number-columns-spanned="4">
            <text:p text:style-name="P34">職<text:s text:c="2"/>別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<text:s text:c="2"/>代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說明：職務代理部分包含導師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請　假　日　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　　年　　月<text:s text:c="4"/>日　　時　~　　　年　　月　　日　　時　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合計</text:p>
          </table:table-cell>
          <table:covered-table-cell/>
          <table:table-cell table:style-name="TableCell50">
            <text:p text:style-name="P51">天　時</text:p>
          </table:table-cell>
        </table:table-row>
        <table:table-row table:style-name="TableRow52">
          <table:table-cell table:style-name="TableCell53" table:number-columns-spanned="6">
            <text:p text:style-name="P54">　課　程　狀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代　課　狀　況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月</text:p>
          </table:table-cell>
          <table:table-cell table:style-name="TableCell60">
            <text:p text:style-name="P61">日</text:p>
          </table:table-cell>
          <table:table-cell table:style-name="TableCell62">
            <text:p text:style-name="P63">星期</text:p>
          </table:table-cell>
          <table:table-cell table:style-name="TableCell64">
            <text:p text:style-name="P65">節次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科　　目</text:p>
          </table:table-cell>
          <table:table-cell table:style-name="TableCell70">
            <text:p text:style-name="P71">代　課　教　師　簽章</text:p>
          </table:table-cell>
          <table:table-cell table:style-name="TableCell72">
            <text:p text:style-name="P73">備　　註</text:p>
          </table:table-cell>
          <table:table-cell table:style-name="TableCell74" table:number-columns-spanned="3">
            <text:p text:style-name="P75">說　　明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 table:number-rows-spanned="5">
            <text:p text:style-name="P94">(1)公假：繳交請假卡、公文。</text:p>
            <text:p text:style-name="P95">(2)差假：繳交出差單、公文。</text:p>
            <text:p text:style-name="P96">(3)其它假：繳交請假卡。</text:p>
            <text:p text:style-name="P97"><text:span text:style-name="T98">(4)</text:span><text:span text:style-name="T99">公假排代、公差假、婚假、喪假、分娩、陪產、產檢、三天以上病假，由學校支付代課費，其餘假別皆需自行支付代課費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教務主任</text:p>
          </table:table-cell>
          <table:covered-table-cell/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rows-spanned="2">
            <text:p text:style-name="P178">教　學　組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申請教師簽章</text:p>
          </table:table-cell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內文"><text:span text:style-name="T195">說明：代課請自行覓妥代課教師，並</text:span><text:span text:style-name="T196">經其親自簽名</text:span><text:span text:style-name="T197">，再將本單送交教學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內文"><text:span text:style-name="T199">　　　申請日期　</text:span><text:span text:style-name="T200">　　　</text:span><text:span text:style-name="T201">　年　</text:span><text:span text:style-name="T202">　</text:span><text:span text:style-name="T203">　月　</text:span><text:span text:style-name="T204">　</text:span><text:span text:style-name="T205">　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06">備註：代調課教師，請務必妥善交接班級個別學生狀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513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調 補 課 申 請 單</dc:title>
    <dc:subject/>
    <meta:initial-creator>teacher</meta:initial-creator>
    <dc:creator>Corrine Chen</dc:creator>
    <meta:creation-date>2023-07-10T05:15:00Z</meta:creation-date>
    <dc:date>2025-09-05T12:23:00Z</dc:date>
    <meta:print-date>2022-11-17T08:53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69" meta:character-count="467" meta:row-count="3" meta:non-whitespace-character-count="399"/>
  </office:meta>
</office:document-meta>
</file>