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5597in"/>
    </style:style>
    <style:style style:name="TableColumn22" style:family="table-column">
      <style:table-column-properties style:column-width="4.118in"/>
    </style:style>
    <style:style style:name="TableColumn23" style:family="table-column">
      <style:table-column-properties style:column-width="1.3937in"/>
    </style:style>
    <style:style style:name="Table19" style:family="table">
      <style:table-properties style:width="7.0416in" fo:margin-left="0in" table:align="center"/>
    </style:style>
    <style:style style:name="TableRow24" style:family="table-row">
      <style:table-row-properties style:min-row-height="0.98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6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1.25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3534in" fo:text-indent="-0.3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4583in" fo:text-indent="-0.126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4583in" fo:text-indent="-0.126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534in" fo:text-indent="-0.3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68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D0D0D"/>
    </style:style>
    <style:style style:name="P86" style:parent-style-name="內文Web" style:family="paragraph">
      <style:paragraph-properties style:line-height-at-least="0.2916in"/>
    </style:style>
    <style:style style:name="T87" style:parent-style-name="預設段落字型" style:family="text">
      <style:text-properties style:font-name="標楷體" style:font-name-asian="標楷體" fo:color="#0D0D0D" style:font-size-complex="11pt"/>
    </style:style>
    <style:style style:name="T88" style:parent-style-name="預設段落字型" style:family="text">
      <style:text-properties style:font-name="標楷體" style:font-name-asian="標楷體" fo:color="#0D0D0D" style:font-size-complex="11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2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055in" fo:margin-left="0in" fo:text-indent="-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01" style:family="table-row">
      <style:table-row-properties style:min-row-height="1.1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1.27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-0.26806in" svg:width="7.24583in" svg:height="0.61458in" style:rel-width="scale" style:rel-height="scale"><draw:image xlink:href="media/image1.png" xlink:type="simple" xlink:show="embed" xlink:actuate="onLoad"/><svg:title/><svg:desc/></draw:frame></text:span><text:span text:style-name="T3">新北市立三重商工</text:span><text:span text:style-name="T4"><text:s text:c="2"/></text:span><text:span text:style-name="T5">OOO</text:span><text:span text:style-name="T6"><text:s/></text:span><text:span text:style-name="T7">學年度</text:span><text:span text:style-name="T8"><text:s text:c="2"/></text:span><text:span text:style-name="T9">第</text:span><text:span text:style-name="T10"><text:s/></text:span><text:span text:style-name="T11">O</text:span><text:span text:style-name="T12"><text:s/></text:span><text:span text:style-name="T13">學期</text:span><text:span text:style-name="T14"><text:s text:c="2"/></text:span><text:span text:style-name="T15">OO<text:s/></text:span><text:span text:style-name="T16">考</text:span></text:p>
      <text:p text:style-name="P17"><text:span text:style-name="T18">試題審題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試題科目</text:p>
          </table:table-cell>
          <table:table-cell table:style-name="TableCell27" table:number-columns-spanned="3">
            <text:p text:style-name="P28">年級：□工一<text:s text:c="2"/>□<text:s/>工二<text:s text:c="2"/>□工三<text:s text:c="2"/>□商一<text:s text:c="2"/>□商二<text:s text:c="2"/>□商三</text:p>
            <text:p text:style-name="P29">□體一<text:s text:c="2"/>□<text:s/>體二<text:s text:c="2"/>□體三</text:p>
            <text:p text:style-name="P30">科目：□國文<text:s text:c="2"/>□英文<text:s text:c="2"/>□數學<text:s text:c="2"/>□基礎物理<text:s text:c="2"/>□基礎化學<text:s text:c="2"/></text:p>
            <text:p text:style-name="P31"><text:span text:style-name="T32">□</text:span><text:span text:style-name="T33">地理</text:span><text:span text:style-name="T34"><text:s text:c="2"/>□</text:span><text:span text:style-name="T35">歷史</text:span><text:span text:style-name="T36"><text:s text:c="2"/>□</text:span><text:span text:style-name="T37">公民與社會</text:span><text:span text:style-name="T38"><text:s text:c="2"/>□</text:span><text:span text:style-name="T39">法律與生活</text:span></text:p>
            <text:p text:style-name="P40"><text:span text:style-name="T41">範圍：第</text:span><text:span text:style-name="T42"><text:s text:c="4"/></text:span><text:span text:style-name="T43">冊</text:span><text:span text:style-name="T44"><text:s text:c="4"/></text:span><text:span text:style-name="T45">章（課）</text:span><text:span text:style-name="T46"><text:s text:c="3"/></text:span><text:span text:style-name="T47">節～</text:span><text:span text:style-name="T48"><text:s text:c="4"/></text:span><text:span text:style-name="T49">章（課）</text:span><text:span text:style-name="T50"><text:s text:c="3"/></text:span><text:span text:style-name="T51">節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審題人選</text:p>
          </table:table-cell>
          <table:table-cell table:style-name="TableCell55" table:number-columns-spanned="3">
            <text:p text:style-name="P56">由各科排定之審題老師擔任之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p text:style-name="P61"><text:span text:style-name="T62">一、</text:span><text:span text:style-name="T63">段考試題及審題表最後繳交期限：以每次段考考程第一天往前推算兩週之中午</text:span><text:span text:style-name="T64">12</text:span><text:span text:style-name="T65">點前繳交完畢</text:span><text:span text:style-name="T66">，請命題與審題老師自行注意時間（試卷整理至印製完畢需兩週工作天）。</text:span></text:p>
            <text:p text:style-name="P67">二、審題方式進行流程：</text:p>
            <text:p text:style-name="P68"><text:span text:style-name="T69">1.</text:span><text:span text:style-name="T70">命題老師自審無誤後，請簽名，將試卷和審題表主動交給審題老師做複審。</text:span></text:p>
            <text:p text:style-name="P71"><text:span text:style-name="T72">2.</text:span><text:span text:style-name="T73">審題老師審閱後，如有疑慮，請與命題老師協商討論，完成試題修正後，複審無誤請簽名，並將試卷和審題表交回命題教師，請命題教師將試題和審題表一併繳交教學組幹事。</text:span></text:p>
            <text:p text:style-name="P74"><text:span text:style-name="T75">四、</text:span><text:span text:style-name="T76">命題與審題老師請注意試題之保密性，勿任意放置導致試題外洩</text:span><text:span text:style-name="T77">。拿到考卷後並請立即進行審題，勿耽誤命題老師繳卷時間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段考</text:p>
            <text:p text:style-name="P81">試題電子檔上傳</text:p>
          </table:table-cell>
          <table:table-cell table:style-name="TableCell82" table:number-columns-spanned="3">
            <text:p text:style-name="P83"><text:span text:style-name="T84">繳交</text:span><text:span text:style-name="T85">試卷時請命題教師紙本交至教學組另試卷電子檔請傳至</text:span></text:p>
            <text:p text:style-name="P86"><text:span text:style-name="T87">振銘信箱：</text:span><text:span text:style-name="T88">studyang@hotmail.com.tw</text:span><text:span text:style-name="T89"><text:s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命題教師</text:p>
            <text:p text:style-name="P93"><text:span text:style-name="T94">（請簽名）</text:span></text:p>
          </table:table-cell>
          <table:table-cell table:style-name="TableCell95" table:number-columns-spanned="2">
            <text:p text:style-name="P96">審題項目</text:p>
          </table:table-cell>
          <table:covered-table-cell/>
          <table:table-cell table:style-name="TableCell97">
            <text:p text:style-name="P98">命(審)題教師</text:p>
            <text:p text:style-name="P99"><text:span text:style-name="T100">（請簽名）</text:span></text:p>
          </table:table-cell>
        </table:table-row>
        <table:table-row table:style-name="TableRow101">
          <table:table-cell table:style-name="TableCell102">
            <text:p text:style-name="P103">命題教師</text:p>
          </table:table-cell>
          <table:table-cell table:style-name="TableCell104">
            <text:p text:style-name="P105">自審</text:p>
          </table:table-cell>
          <table:table-cell table:style-name="TableCell106">
            <text:p text:style-name="P107">□試題科目、適用班級是否正確。</text:p>
            <text:p text:style-name="內文"><text:span text:style-name="T108">□</text:span><text:span text:style-name="T109">試題內容涵蓋命題單元的教學範圍，</text:span><text:span text:style-name="T110">符合範圍</text:span><text:span text:style-name="T111">。</text:span></text:p>
            <text:p text:style-name="內文"><text:span text:style-name="T112">□</text:span><text:span text:style-name="T113">試題</text:span><text:span text:style-name="T114">題數適當</text:span><text:span text:style-name="T115">，配分分配滿足</text:span><text:span text:style-name="T116">100</text:span><text:span text:style-name="T117">分。</text:span></text:p>
            <text:p text:style-name="內文"><text:span text:style-name="T118">□</text:span><text:span text:style-name="T119">試題</text:span><text:span text:style-name="T120">題目</text:span><text:span text:style-name="T121">與</text:span><text:span text:style-name="T122">作答編號</text:span><text:span text:style-name="T123">是否無誤。</text:span></text:p>
            <text:p text:style-name="內文"><text:span text:style-name="T124">□</text:span><text:span text:style-name="T125">試題</text:span><text:span text:style-name="T126">內容、語句文意</text:span><text:span text:style-name="T127">是否正確完整度無誤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審題教師</text:p>
          </table:table-cell>
          <table:table-cell table:style-name="TableCell133">
            <text:p text:style-name="P134">複審</text:p>
          </table:table-cell>
          <table:table-cell table:style-name="TableCell135">
            <text:p text:style-name="P136">□試題科目、適用班級是否正確。</text:p>
            <text:p text:style-name="內文"><text:span text:style-name="T137">□</text:span><text:span text:style-name="T138">試題內容涵蓋命題單元的教學範圍，</text:span><text:span text:style-name="T139">符合範圍</text:span><text:span text:style-name="T140">。</text:span></text:p>
            <text:p text:style-name="內文"><text:span text:style-name="T141">□</text:span><text:span text:style-name="T142">試題</text:span><text:span text:style-name="T143">題數適當</text:span><text:span text:style-name="T144">，配分分配滿足</text:span><text:span text:style-name="T145">100</text:span><text:span text:style-name="T146">分。</text:span></text:p>
            <text:p text:style-name="內文"><text:span text:style-name="T147">□</text:span><text:span text:style-name="T148">試題</text:span><text:span text:style-name="T149">題目</text:span><text:span text:style-name="T150">與</text:span><text:span text:style-name="T151">作答編號</text:span><text:span text:style-name="T152">是否無誤。</text:span></text:p>
            <text:p text:style-name="內文"><text:span text:style-name="T153">□</text:span><text:span text:style-name="T154">試題</text:span><text:span text:style-name="T155">內容、語句文意</text:span><text:span text:style-name="T156">是否正確完整度無誤。</text:span></text:p>
          </table:table-cell>
          <table:table-cell table:style-name="TableCell157">
            <text:p text:style-name="P158"/>
          </table:table-cell>
        </table:table-row>
      </table:table>
      <text:p text:style-name="內文"><text:span text:style-name="T159"><draw:frame draw:z-index="251659264" draw:style-name="a1" draw:name="圖片 2" text:anchor-type="paragraph" svg:x="0in" svg:y="0.44306in" svg:width="7.26667in" svg:height="0.4465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3937in" fo:margin-right="0.157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orrine Chen</dc:creator>
    <meta:creation-date>2022-03-11T06:37:00Z</meta:creation-date>
    <dc:date>2025-09-05T12:32:00Z</dc:date>
    <meta:print-date>2017-10-18T07:24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18" meta:character-count="790" meta:row-count="5" meta:non-whitespace-character-count="673"/>
  </office:meta>
</office:document-meta>
</file>