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0993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margin-top="0.1263in" fo:margin-bottom="0.1263in" style:line-height-at-least="0.1666in" fo:margin-left="0.4569in" fo:margin-right="0.0666in" fo:text-indent="-0.4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16" style:family="table-column">
      <style:table-column-properties style:column-width="1.7618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2.4284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6847in" style:use-optimal-column-width="false"/>
    </style:style>
    <style:style style:name="Table15" style:family="table">
      <style:table-properties style:width="7.2854in" fo:margin-left="0in" table:align="center"/>
    </style:style>
    <style:style style:name="TableRow22" style:family="table-row">
      <style:table-row-properties style:min-row-height="0.5333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 fo:margin-left="-0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472in" fo:margin-left="0.118in" fo:margin-right="0.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 fo:margin-right="-0.018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right="-0.018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 fo:margin-left="-0.0006in" fo:margin-right="0.113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left="-0.0006in" fo:margin-right="0.11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9" style:family="table-row">
      <style:table-row-properties style:min-row-height="1.6375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 fo:margin-left="-0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3472in" fo:margin-left="-0.03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 fo:margin-right="0.2361in">
        <style:tab-stops>
          <style:tab-stop style:type="left" style:position="0.486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margin-right="0.2361in">
        <style:tab-stops>
          <style:tab-stop style:type="left" style:position="0.486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margin-right="0.2361in">
        <style:tab-stops>
          <style:tab-stop style:type="left" style:position="0.486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right="0.2361in">
        <style:tab-stops>
          <style:tab-stop style:type="left" style:position="0.486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" style:family="table-row">
      <style:table-row-properties style:min-row-height="0.6333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 fo:margin-left="-0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3472in" fo:margin-left="-0.0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right="1.417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right="1.417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right="1.417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right="1.417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right="1.417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right="1.417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9541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 fo:margin-left="-0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3472in" fo:margin-left="-0.03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right="0.2361in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3" style:family="table-row">
      <style:table-row-properties style:min-row-height="0.9437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 fo:margin-left="0.118in" fo:margin-right="0.1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3472in" fo:margin-left="-0.031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2" style:family="table-row">
      <style:table-row-properties style:min-row-height="0.5333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 fo:margin-right="-0.0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784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 fo:margin-left="-0.0312in">
        <style:tab-stops/>
      </style:paragraph-properties>
      <style:text-properties style:font-name="標楷體" style:font-name-asian="標楷體" style:font-weight-complex="bold" fo:color="#000000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 fo:margin-left="-0.0312in">
        <style:tab-stops/>
      </style:paragraph-properties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 fo:margin-left="0.4722in" fo:margin-right="0.4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list-style-name="LFO1" style:family="paragraph">
      <style:text-properties style:font-name="標楷體" style:font-name-asian="標楷體" fo:color="#000000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立三重商工<text:s/>期中(末)、學期補考<text:s/>申請表</text:p>
      <text:p text:style-name="P2"><text:span text:style-name="T3">依據：</text:span><text:span text:style-name="T4">「學生學習評量補充規定第</text:span><text:span text:style-name="T5">6</text:span><text:span text:style-name="T6">條」：因公、因特殊事故或因病</text:span><text:span text:style-name="T7">(</text:span><text:span text:style-name="T8">持有醫院證明</text:span><text:span text:style-name="T9">)</text:span><text:span text:style-name="T10">不能參加全部科目或部分科目之評量，報經學校核准給假者，准予補行考試或採其他方式評量之；其成績按補考實得分數計算。其餘原因請假報經學校核准給假者，准予補行考試或採其他方式評量之，按補考實得分數</text:span><text:span text:style-name="T11">x0.75</text:span><text:span text:style-name="T12">，其成績最高以</text:span><text:span text:style-name="T13">60</text:span><text:span text:style-name="T14">分登錄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補考種類</text:p>
            <text:p text:style-name="P25"><text:span text:style-name="T26">(</text:span><text:span text:style-name="T27">請勾選</text:span><text:span text:style-name="T28">)</text:span></text:p>
          </table:table-cell>
          <table:table-cell table:style-name="TableCell29" table:number-columns-spanned="3">
            <text:p text:style-name="P30">□第1次期中考<text:s text:c="2"/>□第2次期中考</text:p>
            <text:p text:style-name="P31">□期末考<text:s text:c="7"/>□學期成績補考</text:p>
          </table:table-cell>
          <table:covered-table-cell/>
          <table:covered-table-cell/>
          <table:table-cell table:style-name="TableCell32">
            <text:p text:style-name="P33">請假日期</text:p>
          </table:table-cell>
          <table:table-cell table:style-name="TableCell34">
            <text:p text:style-name="P35"><text:span text:style-name="T36">　</text:span><text:span text:style-name="T37">年</text:span><text:span text:style-name="T38">　</text:span><text:span text:style-name="T39">月</text:span><text:span text:style-name="T40">　</text:span><text:span text:style-name="T41">日至</text:span></text:p>
            <text:p text:style-name="P42"><text:span text:style-name="T43">　</text:span><text:span text:style-name="T44">年</text:span><text:span text:style-name="T45">　</text:span><text:span text:style-name="T46">月</text:span><text:span text:style-name="T47">　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申請補考理由</text:p>
            <text:p text:style-name="P52"><text:span text:style-name="T53">(</text:span><text:span text:style-name="T54">請勾選並說明原因</text:span><text:span text:style-name="T55">)</text:span></text:p>
          </table:table-cell>
          <table:table-cell table:style-name="TableCell56" table:number-columns-spanned="5">
            <text:p text:style-name="P57">□病假：</text:p>
            <text:p text:style-name="P58">□喪假：</text:p>
            <text:p text:style-name="P59">□公假：</text:p>
            <text:p text:style-name="P60">□其它事故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(簽章)</text:p>
            <text:p text:style-name="P64"><text:span text:style-name="T65">(</text:span><text:span text:style-name="T66">同一班因公假申請補考可併寫在同一張申請表</text:span><text:span text:style-name="T67">)</text:span></text:p>
          </table:table-cell>
          <table:table-cell table:style-name="TableCell68" table:number-columns-spanned="5">
            <text:p text:style-name="P69">班級：　　　　　　姓名：　　　　　　　學號：</text:p>
            <text:p text:style-name="P70"/>
            <text:p text:style-name="P71">補考科目：</text:p>
            <text:p text:style-name="P72"/>
            <text:p text:style-name="P73"/>
            <text:p text:style-name="P74"/>
            <text:p text:style-name="P75">申請補考日期：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補考時程與方式</text:p>
            <text:p text:style-name="P79"><text:span text:style-name="T80">(</text:span><text:span text:style-name="T81">由教學組填寫</text:span><text:span text:style-name="T82">)</text:span></text:p>
          </table:table-cell>
          <table:table-cell table:style-name="TableCell83" table:number-columns-spanned="5">
            <text:p text:style-name="P84"/>
            <text:p text:style-name="P85"><text:span text:style-name="T86">預定補考日期：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補考地點</text:p>
            <text:p text:style-name="P96"><text:span text:style-name="T97">(</text:span><text:span text:style-name="T98">由教學組填寫</text:span><text:span text:style-name="T99">)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班<text:s/>導<text:s/>師<text:s/>核<text:s/>章</text:p>
          </table:table-cell>
          <table:covered-table-cell/>
          <table:table-cell table:style-name="TableCell105">
            <text:p text:style-name="P106">教<text:s/>學<text:s/>組<text:s/>核<text:s/>章</text:p>
          </table:table-cell>
          <table:table-cell table:style-name="TableCell107" table:number-columns-spanned="3">
            <text:p text:style-name="P108">教<text:s/>務<text:s/>主<text:s/>任<text:s/>核<text:s/>章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(請持相關證明文件備審)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註：</text:p>
      <text:list text:style-name="LFO1" text:continue-numbering="true">
        <text:list-item>
          <text:p text:style-name="P117">請補考同學主動向班導師及教學組提出申請。</text:p>
        </text:list-item>
        <text:list-item>
          <text:p text:style-name="P118"><text:span text:style-name="T119">請任課老師配合補考試務，補考評量形式由任課老師決定，成績之輸入若超過登錄時限，由註冊組代為輸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text-indent="0.125in"/>
      <style:text-properties style:letter-kerning="false" fo:hyphenate="false"/>
    </style:style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wrap" style:display-name="nowrap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yiv6161063903" style:display-name="yiv61610639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上教學組工作</dc:title>
    <meta:initial-creator>doc</meta:initial-creator>
    <dc:creator>Corrine Chen</dc:creator>
    <meta:creation-date>2020-09-10T01:58:00Z</meta:creation-date>
    <dc:date>2025-10-18T08:42:00Z</dc:date>
    <meta:print-date>2025-10-16T08:32:00Z</meta:print-date>
    <meta:template xlink:href="Normal" xlink:type="simple"/>
    <meta:editing-cycles>10</meta:editing-cycles>
    <meta:editing-duration>PT5340S</meta:editing-duration>
    <meta:document-statistic meta:page-count="1" meta:paragraph-count="1" meta:word-count="82" meta:character-count="554" meta:row-count="3" meta:non-whitespace-character-count="473"/>
  </office:meta>
</office:document-meta>
</file>