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6027in" fo:margin-left="0in" table:align="left"/>
    </style:style>
    <style:style style:name="TableRow9" style:family="table-row">
      <style:table-row-properties style:row-height="1.1444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5in"/>
    </style:style>
    <style:style style:name="T1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letter-spacing="0.0277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letter-spacing="0.0277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17" style:parent-style-name="內文" style:family="paragraph">
      <style:paragraph-properties fo:text-align="center" fo:line-height="0.4166in"/>
    </style:style>
    <style:style style:name="T1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letter-spacing="0.0277in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letter-spacing="0.0277in" fo:font-size="14pt" style:font-size-asian="14pt"/>
    </style:style>
    <style:style style:name="TableRow35" style:family="table-row">
      <style:table-row-properties style:row-height="0.5909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letter-spacing="0.0277in" fo:font-size="14pt" style:font-size-asian="14pt"/>
    </style:style>
    <style:style style:name="TableCell42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709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709in" style:use-optimal-row-height="false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709in" style:use-optimal-row-height="false" fo:keep-together="always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0.709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709in" style:use-optimal-row-height="false"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row-height="0.709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709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709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0.709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709in" style:use-optimal-row-height="false" fo:keep-together="always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59" style:family="table-column">
      <style:table-column-properties style:column-width="6.1861in" style:use-optimal-column-width="false"/>
    </style:style>
    <style:style style:name="Table158" style:family="table" style:master-page-name="MP1">
      <style:table-properties style:width="6.1861in" fo:margin-left="0in" table:align="left"/>
    </style:style>
    <style:style style:name="TableRow160" style:family="table-row">
      <style:table-row-properties style:row-height="0.5555in" style:use-optimal-row-height="false"/>
    </style:style>
    <style:style style:name="TableCell1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reak-before="page"/>
      <style:text-properties style:font-name="標楷體" style:font-name-asian="標楷體" fo:letter-spacing="0.0277in" fo:font-size="16pt" style:font-size-asian="16pt"/>
    </style:style>
    <style:style style:name="TableRow163" style:family="table-row">
      <style:table-row-properties style:row-height="0.5555in" style:use-optimal-row-height="false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letter-spacing="0.0277in" fo:font-size="16pt" style:font-size-asian="16pt"/>
    </style:style>
    <style:style style:name="TableRow166" style:family="table-row">
      <style:table-row-properties style:row-height="0.5555in" style:use-optimal-row-height="false"/>
    </style:style>
    <style:style style:name="TableCell1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row-height="0.5555in" style:use-optimal-row-height="false"/>
    </style:style>
    <style:style style:name="TableCell1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559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729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5729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5729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5729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5729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190" style:family="table-row">
      <style:table-row-properties style:min-row-height="0.5729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193" style:family="table-row">
      <style:table-row-properties style:min-row-height="0.5729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196" style:family="table-row">
      <style:table-row-properties style:min-row-height="0.5729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199" style:family="table-row">
      <style:table-row-properties style:min-row-height="0.5729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02" style:family="table-row">
      <style:table-row-properties style:min-row-height="0.5729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05" style:family="table-row">
      <style:table-row-properties style:min-row-height="0.5729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olumn209" style:family="table-column">
      <style:table-column-properties style:column-width="6.1861in" style:use-optimal-column-width="false"/>
    </style:style>
    <style:style style:name="Table208" style:family="table" style:master-page-name="MP2">
      <style:table-properties style:width="6.1861in" fo:margin-left="0in" table:align="left"/>
    </style:style>
    <style:style style:name="TableRow210" style:family="table-row">
      <style:table-row-properties style:row-height="0.5555in" style:use-optimal-row-height="false"/>
    </style:style>
    <style:style style:name="TableCell2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reak-before="page"/>
      <style:text-properties style:font-name="標楷體" style:font-name-asian="標楷體" fo:letter-spacing="0.0277in" fo:font-size="16pt" style:font-size-asian="16pt"/>
    </style:style>
    <style:style style:name="TableRow213" style:family="table-row">
      <style:table-row-properties style:row-height="0.5555in"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letter-spacing="0.0277in" fo:font-size="16pt" style:font-size-asian="16pt"/>
    </style:style>
    <style:style style:name="TableRow216" style:family="table-row">
      <style:table-row-properties style:row-height="0.5555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Row219" style:family="table-row">
      <style:table-row-properties style:row-height="0.5555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559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5729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5729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5729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5729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5729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40" style:family="table-row">
      <style:table-row-properties style:min-row-height="0.5729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43" style:family="table-row">
      <style:table-row-properties style:min-row-height="0.5729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46" style:family="table-row">
      <style:table-row-properties style:min-row-height="0.5729in" style:use-optimal-row-height="false" fo:keep-together="always"/>
    </style:style>
    <style:style style:name="TableCell24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49" style:family="table-row">
      <style:table-row-properties style:min-row-height="0.5729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52" style:family="table-row">
      <style:table-row-properties style:min-row-height="0.5729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55" style:family="table-row">
      <style:table-row-properties style:min-row-height="0.5729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S3" style:family="section">
      <style:section-properties fo:margin-left="0in" fo:margin-right="0in" style:writing-mode="lr-tb"/>
    </style:style>
    <style:style style:name="P258" style:parent-style-name="內文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新北市立三重高級商工職業學校</text:span><text:span text:style-name="T13">○○</text:span><text:span text:style-name="T14">學年度第</text:span><text:span text:style-name="T15">○</text:span><text:span text:style-name="T16">學期</text:span></text:p>
            <text:p text:style-name="P17"><text:span text:style-name="T18">＜</text:span><text:span text:style-name="T19"><text:s/></text:span><text:span text:style-name="T20">○○</text:span><text:span text:style-name="T21">科＞</text:span><text:span text:style-name="T22"><text:s/></text:span><text:span text:style-name="T23">第　</text:span><text:span text:style-name="T24">○</text:span><text:span text:style-name="T25">　次教學研究會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內文"><text:span text:style-name="T28">時間</text:span></text:p>
          </table:table-cell>
          <table:table-cell table:style-name="TableCell29" table:number-columns-spanned="3">
            <text:p text:style-name="P30">　年　月　日　午　時　分</text:p>
          </table:table-cell>
          <table:covered-table-cell/>
          <table:covered-table-cell/>
          <table:table-cell table:style-name="TableCell31">
            <text:p text:style-name="P32">地點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主席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紀錄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6">
            <text:p text:style-name="P46">出</text:p>
            <text:p text:style-name="P47"/>
            <text:p text:style-name="P48"/>
            <text:p text:style-name="P49">席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列</text:p>
            <text:p text:style-name="P113"/>
            <text:p text:style-name="P114"/>
            <text:p text:style-name="P115">席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缺</text:p>
            <text:p text:style-name="P137"/>
            <text:p text:style-name="P138"/>
            <text:p text:style-name="P139">席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</table:table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</table:table>
      <text:section text:name="Sect3" text:style-name="S3">
        <text:p text:style-name="P2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451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0.9451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in" fo:margin-left="0.9451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省立三重高級商工職業學校</dc:title>
    <meta:initial-creator>教務處</meta:initial-creator>
    <dc:creator>Corrine Chen</dc:creator>
    <meta:creation-date>2020-09-10T01:41:00Z</meta:creation-date>
    <dc:date>2025-09-05T12:33:00Z</dc:date>
    <meta:print-date>2016-08-08T03:58:00Z</meta:print-date>
    <meta:template xlink:href="十行紙.dot" xlink:type="simple"/>
    <meta:editing-cycles>3</meta:editing-cycles>
    <meta:editing-duration>PT60S</meta:editing-duration>
    <meta:document-statistic meta:page-count="4" meta:paragraph-count="1" meta:word-count="33" meta:character-count="221" meta:row-count="1" meta:non-whitespace-character-count="189"/>
  </office:meta>
</office:document-meta>
</file>