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3187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4937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3701in"/>
    </style:style>
    <style:style style:name="Table10" style:family="table">
      <style:table-properties style:width="7.375in" fo:margin-left="0.075in" table:align="left"/>
    </style:style>
    <style:style style:name="TableRow17" style:family="table-row">
      <style:table-row-properties style:min-row-height="0.549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24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text-indent="1.370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88in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TableRow52" style:family="table-row">
      <style:table-row-properties style:min-row-height="0.3673in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2756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2756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756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756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0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756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756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158" style:parent-style-name="內文" style:family="paragraph">
      <style:paragraph-properties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756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756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756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6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02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4652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584in" fo:text-indent="-0.5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194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新北市立三重高級商工職業學校代理教師</text:span><text:span text:style-name="T3">OO</text:span><text:span text:style-name="T4">學年續聘考核表</text:span></text:p>
      <text:p text:style-name="P5"><text:span text:style-name="T6">（</text:span><text:span text:style-name="T7">1060601</text:span><text:span text:style-name="T8">製表）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</text:p>
            <text:p text:style-name="P24">統一編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應聘科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師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聘期</text:p>
          </table:table-cell>
          <table:table-cell table:style-name="TableCell39">
            <text:p text:style-name="P40">自　　年　　月　　日起</text:p>
            <text:p text:style-name="P41">至　　年　　月　　日止</text:p>
          </table:table-cell>
          <table:table-cell table:style-name="TableCell42">
            <text:p text:style-name="P43">聘任原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評分說明</text:p>
          </table:table-cell>
          <table:table-cell table:style-name="TableCell49" table:number-columns-spanned="5">
            <text:p text:style-name="P50">1.本評分表各考核項目以100分為滿分。</text:p>
            <text:p text:style-name="P51">2.總分由人事室累計，憑為本校開立離職證明註記成績優良依據，及續聘依據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核項目</text:p>
          </table:table-cell>
          <table:table-cell table:style-name="TableCell55" table:number-columns-spanned="3">
            <text:p text:style-name="P56">項目內容</text:p>
          </table:table-cell>
          <table:covered-table-cell/>
          <table:covered-table-cell/>
          <table:table-cell table:style-name="TableCell57">
            <text:p text:style-name="P58"><text:span text:style-name="T59">考核分數</text:span></text:p>
          </table:table-cell>
          <table:table-cell table:style-name="TableCell60">
            <text:p text:style-name="P61">評分主管章</text:p>
          </table:table-cell>
        </table:table-row>
        <table:table-row table:style-name="TableRow62">
          <table:table-cell table:style-name="TableCell63" table:number-rows-spanned="8">
            <text:p text:style-name="P64">教學能力</text:p>
            <text:p text:style-name="P65">40分</text:p>
          </table:table-cell>
          <table:table-cell table:style-name="TableCell66" table:number-columns-spanned="3">
            <text:p text:style-name="P67">1.教學活動設計周詳、明確、適當。</text:p>
          </table:table-cell>
          <table:covered-table-cell/>
          <table:covered-table-cell/>
          <table:table-cell table:style-name="TableCell68" table:number-rows-spanned="8">
            <text:p text:style-name="P69"/>
          </table:table-cell>
          <table:table-cell table:style-name="TableCell70" table:number-rows-spanned="8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2.清楚呈現教材內容。</text:p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3.運用有效教學技巧。</text:p>
          </table: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4.應用良好之溝通技巧。</text:p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5.運用學習評量評估學習成效。</text:p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6.依照排定課程進度授課，無遲到、早退、曠課記錄。</text:p>
          </table: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7.專心服務，未違反有關兼課兼職規定。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8.</text:span><text:span text:style-name="T113">對校務能切實配合</text:span></text:p>
          </table: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4">
            <text:p text:style-name="P118">班級經營能力20分</text:p>
          </table:table-cell>
          <table:table-cell table:style-name="TableCell119" table:number-columns-spanned="3">
            <text:p text:style-name="P120">1.建立有助於學習的班級常規。</text:p>
          </table:table-cell>
          <table:covered-table-cell/>
          <table:covered-table-cell/>
          <table:table-cell table:style-name="TableCell121" table:number-rows-spanned="4">
            <text:p text:style-name="P122"/>
          </table:table-cell>
          <table:table-cell table:style-name="TableCell123" table:number-rows-spanned="4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2.營造積極的班級學習氣氛。</text:p>
          </table: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3.促進親師溝通與合作。</text:p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4.願意投入時間與精力協助班級經營工作。</text:p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>專業態度</text:p>
            <text:p text:style-name="P146">15分</text:p>
          </table:table-cell>
          <table:table-cell table:style-name="TableCell147" table:number-columns-spanned="3">
            <text:p text:style-name="P148">1.願意投入時間與精力奉獻教學工作。。</text:p>
          </table:table-cell>
          <table:covered-table-cell/>
          <table:covered-table-cell/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2.會積極充實相關專業知識，參與教學研究工作。</text:p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3.精熟任教學科領域知識。</text:p>
          </table: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學生輔導能力10分</text:p>
          </table:table-cell>
          <table:table-cell table:style-name="TableCell168" table:number-columns-spanned="3">
            <text:p text:style-name="P169">1.輔導學生生活規範、學習困擾或行為偏差。</text:p>
          </table:table-cell>
          <table:covered-table-cell/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2.願意投入時間與精力協助學生輔導工作。</text:p>
          </table: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出勤狀況</text:p>
            <text:p text:style-name="P183">15分</text:p>
          </table:table-cell>
          <table:table-cell table:style-name="TableCell184" table:number-columns-spanned="3">
            <text:p text:style-name="P185">1.準時簽到退、無曠職紀錄。</text:p>
          </table:table-cell>
          <table:covered-table-cell/>
          <table:covered-table-cell/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2.依規定請假，事病假併計未逾十四日。</text:p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<text:span text:style-name="T200">3.</text:span><text:span text:style-name="T201">生活品德良好</text:span><text:span text:style-name="T202">，未違反有關兼課兼職規定</text:span><text:span text:style-name="T203">。</text:span></text:p>
          </table: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6">
            <text:p text:style-name="P208"><text:span text:style-name="T209">合計總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備註：總分達85分以上為服務成績優良、符合學校校務需求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立麥寮高級中學代理教師考核表</dc:title>
    <meta:initial-creator>user</meta:initial-creator>
    <dc:creator>Corrine Chen</dc:creator>
    <meta:creation-date>2020-09-10T02:02:00Z</meta:creation-date>
    <dc:date>2025-09-05T12:28:00Z</dc:date>
    <meta:print-date>2017-06-01T05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