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justify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justify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2pt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color="#0000FF"/>
    </style:style>
    <style:style style:name="ce22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font-size="5pt" style:font-size-asian="5pt" style:font-size-complex="5pt"/>
    </style:style>
    <style:style style:name="ce2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justify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3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7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ce10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46">
            <text:p>新北市立三重高級商工職業學校110學年度第2學期教學進度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科別</text:p>
          </table:table-cell>
          <table:table-cell office:value-type="string" table:style-name="ce4">
            <text:p>○○○</text:p>
          </table:table-cell>
          <table:table-cell office:value-type="string" table:style-name="ce5">
            <text:p>班級</text:p>
          </table:table-cell>
          <table:table-cell office:value-type="string" table:style-name="ce6">
            <text:p>○○○</text:p>
          </table:table-cell>
          <table:table-cell office:value-type="string" table:style-name="ce3">
            <text:p>科目</text:p>
          </table:table-cell>
          <table:table-cell office:value-type="string" table:style-name="ce6">
            <text:p>○○○<text:s/></text:p>
          </table:table-cell>
          <table:table-cell office:value-type="string" table:style-name="ce3">
            <text:p>進度編訂教師：</text:p>
          </table:table-cell>
          <table:table-cell office:value-type="string" table:style-name="ce6">
            <text:p>○○○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1">
            <text:p><text:s/>課本名稱(冊數)</text:p>
          </table:table-cell>
          <table:covered-table-cell/>
          <table:table-cell office:value-type="string" table:number-columns-spanned="2" table:number-rows-spanned="1" table:style-name="ce40">
            <text:p>○○○(○)</text:p>
          </table:table-cell>
          <table:covered-table-cell/>
          <table:table-cell office:value-type="string" table:style-name="ce3">
            <text:p>編者</text:p>
          </table:table-cell>
          <table:table-cell office:value-type="string" table:style-name="ce6">
            <text:p>○○○<text:s/></text:p>
          </table:table-cell>
          <table:table-cell office:value-type="string" table:style-name="ce3">
            <text:p>出版書局</text:p>
          </table:table-cell>
          <table:table-cell office:value-type="string" table:style-name="ce6">
            <text:p>○○○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42">
            <text:p>週</text:p>
            <text:p>次</text:p>
          </table:table-cell>
          <table:table-cell office:value-type="string" table:number-columns-spanned="1" table:number-rows-spanned="2" table:style-name="ce42">
            <text:p>日</text:p>
            <text:p>期</text:p>
          </table:table-cell>
          <table:table-cell office:value-type="string" table:number-columns-spanned="2" table:number-rows-spanned="1" table:style-name="ce39">
            <text:p>預定進度</text:p>
          </table:table-cell>
          <table:covered-table-cell/>
          <table:table-cell office:value-type="string" table:number-columns-spanned="2" table:number-rows-spanned="1" table:style-name="ce39">
            <text:p>實際進度（當週填寫）</text:p>
          </table:table-cell>
          <table:covered-table-cell/>
          <table:table-cell office:value-type="string" table:number-columns-spanned="1" table:number-rows-spanned="2" table:style-name="ce45">
            <text:p>任課教師</text:p>
            <text:p>簽名</text:p>
          </table:table-cell>
          <table:table-cell office:value-type="string" table:number-columns-spanned="1" table:number-rows-spanned="2" table:style-name="ce44">
            <text:p>重 要 行 事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7">
            <text:p>頁數</text:p>
          </table:table-cell>
          <table:table-cell office:value-type="string" table:style-name="ce7">
            <text:p>內容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內容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1</text:p>
          </table:table-cell>
          <table:table-cell office:value-type="string" table:style-name="ce7">
            <text:p>2/06-2/12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2"/>
          <table:table-cell office:value-type="string" table:style-name="ce34">
            <text:p>7-10教育局技職領袖研習營。10寒假結束、備課日(自主備課)。11開學日、校內繁星報名截止。11幹部訓練。2/11-</text:p>
            <text:p>3/16 青年教育與就業儲蓄帳戶方案線上報名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2</text:p>
          </table:table-cell>
          <table:table-cell office:value-type="string" table:style-name="ce7">
            <text:p>2/13-2/19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2"/>
          <table:table-cell office:value-type="string" table:style-name="ce30">
            <text:p>14-18友善校園週。14-25校內工科二年級技藝競賽。16高三晚自習開始、繁星推薦委員會會議。16特定人員尿篩作</text:p>
            <text:p>業。17-18統測第三次模考。18學務會議(1)、週會(友善校園議題宣導)、防制學生藥物濫用教育人員宣導(配合學務</text:p>
            <text:p>會議辦理)。18工科專題製作競賽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3</text:p>
          </table:table-cell>
          <table:table-cell office:value-type="string" table:style-name="ce7">
            <text:p>2/20-9/26</text:p>
          </table:table-cell>
          <table:table-cell table:number-columns-repeated="3" table:style-name="ce8"/>
          <table:table-cell table:style-name="ce11"/>
          <table:table-cell table:style-name="ce12"/>
          <table:table-cell office:value-type="string" table:style-name="ce33">
            <text:p>21-23高一公民教育訓練活動。21即測即評及發證第1梯次開考。23特定人員提列審查會議。23國中技藝班開始上</text:p>
            <text:p>課。25社團(1)。25校內商科及應英科技藝競賽。</text:p>
          </table:table-cell>
          <table:table-cell table:style-name="ce2"/>
          <table:table-cell table:style-name="ce27"/>
          <table:table-cell table:number-columns-repeated="16374"/>
        </table:table-row>
        <table:table-row table:style-name="ro6">
          <table:table-cell office:value-type="string" table:style-name="ce22">
            <text:p>4</text:p>
          </table:table-cell>
          <table:table-cell office:value-type="string" table:style-name="ce7">
            <text:p>2/27-3/5</text:p>
          </table:table-cell>
          <table:table-cell table:number-columns-repeated="3" table:style-name="ce8"/>
          <table:table-cell table:style-name="ce11"/>
          <table:table-cell table:style-name="ce12"/>
          <table:table-cell office:value-type="string" table:style-name="ce25">
            <text:p>4社團（2）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5</text:p>
          </table:table-cell>
          <table:table-cell office:value-type="string" table:style-name="ce7">
            <text:p>3/06-3/12</text:p>
          </table:table-cell>
          <table:table-cell table:number-columns-repeated="3" table:style-name="ce8"/>
          <table:table-cell table:style-name="ce11"/>
          <table:table-cell table:style-name="ce12"/>
          <table:table-cell office:value-type="string" table:style-name="ce24">
            <text:p><text:s/>11社團（3）。10閱讀心得投稿截止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6</text:p>
          </table:table-cell>
          <table:table-cell office:value-type="string" table:style-name="ce7">
            <text:p>3/13-3/19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26">
            <text:p>14-15統測第四次模考。18重韻盃初賽、週會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7</text:p>
          </table:table-cell>
          <table:table-cell office:value-type="string" table:style-name="ce7">
            <text:p>3/20-3/26</text:p>
          </table:table-cell>
          <table:table-cell table:number-columns-repeated="3" table:style-name="ce18"/>
          <table:table-cell table:style-name="ce19"/>
          <table:table-cell table:style-name="ce20"/>
          <table:table-cell office:value-type="string" table:style-name="ce30">
            <text:p>20技專技優繳費身分登錄截止。20第一梯次全國技術士檢定學科測試。21-25高二籃球賽。21-25圖書館夜讀服務。</text:p>
            <text:p>25學務會議(2)、班會:地震疏散演練(13:55分)、週會（防災演練含人為災害)、26新北市高中職教育博覽會。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22">
            <text:p>8</text:p>
          </table:table-cell>
          <table:table-cell office:value-type="string" table:style-name="ce7">
            <text:p>3/27-4/02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29">
            <text:p>28圖書館夜讀服務。29-30第一次期中考。1週會(菸檳防治演講)、高三籃球賽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9</text:p>
          </table:table-cell>
          <table:table-cell office:value-type="string" table:style-name="ce7">
            <text:p>4/03-4/09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24">
            <text:p>8段考成績輸入截止。8高三包粽包中、社團(4)。9服務群畢業生轉銜座談會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10</text:p>
          </table:table-cell>
          <table:table-cell office:value-type="string" table:style-name="ce7">
            <text:p>4/10-4/16</text:p>
          </table:table-cell>
          <table:table-cell table:number-columns-repeated="3" table:style-name="ce8"/>
          <table:table-cell table:style-name="ce31"/>
          <table:table-cell table:style-name="ce12"/>
          <table:table-cell office:value-type="string" table:style-name="ce32">
            <text:p>10在校生工業類專案檢定學科測試。11技專技優報名費與資格審查截止。12-13統測第五次模考。15統測考場服務</text:p>
            <text:p>會議。15投資理財講座(班會)。15社團(5)、捐血。15-22高三學生學習歷程檔案上傳中央資料庫、收訖明細確認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11</text:p>
          </table:table-cell>
          <table:table-cell office:value-type="string" table:style-name="ce7">
            <text:p>4/17-4/23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33">
            <text:p>18特殊展能市長獎評選會議。18-20即測即評及發證第1梯次報名。21-22全國技能競賽北區初賽。22高一導師實彈</text:p>
            <text:p>射擊勤前說明會(中午)、高一學生實彈射擊示範(第五節)、重韻盃決賽。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12</text:p>
          </table:table-cell>
          <table:table-cell office:value-type="string" table:style-name="ce7">
            <text:p>4/24-4/30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33">
            <text:p>25-29高三實習課程期末補考週。27高一學生實彈射擊體驗活動(全天)。28高三晚自習結束。28在校生商業類專案</text:p>
            <text:p>檢定學術科測試。29紫風箏輔導志工團參訪服務一。30-1統測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3</text:p>
          </table:table-cell>
          <table:table-cell office:value-type="string" table:style-name="ce7">
            <text:p>5/01-5/07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28">
            <text:p>2技專甄選團報意願查調。2-6高二排球賽。3-6圖書館夜讀服務。5-6高三期末考。5-7全國專題製作競賽決賽。6英</text:p>
            <text:p>文說故事比賽。7體育類新生獨招術科考試。6學務會議(3)、週會（交通安全講座）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4</text:p>
          </table:table-cell>
          <table:table-cell office:value-type="string" table:style-name="ce7">
            <text:p>5/08-5/14</text:p>
          </table:table-cell>
          <table:table-cell table:number-columns-repeated="3" table:style-name="ce8"/>
          <table:table-cell table:style-name="ce14"/>
          <table:table-cell table:style-name="ce12"/>
          <table:table-cell office:value-type="string" table:style-name="ce30">
            <text:p>9高三成績輸入截止(下午四點)。9-10圖書館夜讀服務。10高三專題發表。11技專校院升學博覽會。12中央資料庫</text:p>
            <text:p>第六學期成績上傳。13公告高三補考名單。13高三導師會議、各科送舊。13投資理財講座(班會)。13-14市級專題</text:p>
            <text:p>製作競賽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5</text:p>
          </table:table-cell>
          <table:table-cell office:value-type="string" table:style-name="ce7">
            <text:p><text:s/>5/15- 5/21</text:p>
          </table:table-cell>
          <table:table-cell table:number-columns-repeated="3" table:style-name="ce8"/>
          <table:table-cell table:style-name="ce11"/>
          <table:table-cell table:style-name="ce12"/>
          <table:table-cell office:value-type="string" table:style-name="ce30">
            <text:p>16-18即測即評及發證第3梯次報名。16-29校內工科一年級技藝競賽。17高三補考。18-20高一高二第二次期中考。</text:p>
            <text:p>19下午3點統測成績線上查詢。20技專甄選團報志願提交。20紫風箏輔導志工團參訪服務二。21-22國中會考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6</text:p>
          </table:table-cell>
          <table:table-cell office:value-type="string" table:style-name="ce7">
            <text:p><text:s/>5/22- 5/28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33">
            <text:p>25國中技藝班結訓。25-27期末實習成果展(高一實習作業抽查)。26畢業感恩會。27技專甄選個別報名截止、高一</text:p>
            <text:p>二段考成績輸入截止、服務群畢業感恩餐會。27畢業歡送會、高一羽球賽。28在校生商業類丙級專案檢定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7</text:p>
          </table:table-cell>
          <table:table-cell office:value-type="string" table:style-name="ce7">
            <text:p><text:s/>5/29-6/04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23">
            <text:p>31畢業典禮預演。1畢業典禮。2高三重補修開始、服務群新生報到暨轉銜會議。3端午節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8</text:p>
          </table:table-cell>
          <table:table-cell office:value-type="string" table:style-name="ce7">
            <text:p>6/05-6/11</text:p>
          </table:table-cell>
          <table:table-cell table:number-columns-repeated="3" table:style-name="ce8"/>
          <table:table-cell table:style-name="ce13"/>
          <table:table-cell table:style-name="ce12"/>
          <table:table-cell office:value-type="string" table:style-name="ce28">
            <text:p>6招生委員會。6即測即評及發證第2梯次開考。6-17IEP週。8技專登分特種身分審查登錄截止。9資源班新生報到</text:p>
            <text:p>暨分科會議。10社團(6)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19</text:p>
          </table:table-cell>
          <table:table-cell office:value-type="string" table:style-name="ce7">
            <text:p>6/12-6/18</text:p>
          </table:table-cell>
          <table:table-cell table:number-columns-repeated="3" table:style-name="ce8"/>
          <table:table-cell table:style-name="ce11"/>
          <table:table-cell table:style-name="ce12"/>
          <table:table-cell office:value-type="string" table:style-name="ce33">
            <text:p>14-15高三甄選入學模擬面試。15特教推行委員會。16小管道新生報到。17在校生學雜費減免收件截止。17學務會</text:p>
            <text:p>議(4)、社團成發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20</text:p>
          </table:table-cell>
          <table:table-cell office:value-type="string" table:style-name="ce7">
            <text:p>6/19-6/25</text:p>
          </table:table-cell>
          <table:table-cell table:number-columns-repeated="3" table:style-name="ce8"/>
          <table:table-cell table:style-name="ce9"/>
          <table:table-cell table:style-name="ce12"/>
          <table:table-cell office:value-type="string" table:style-name="ce29">
            <text:p>20-24高一、高二實習課程期末補考週。21優免新生報到。22-24圖書館夜讀服務。23市長獎市府授獎。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21</text:p>
          </table:table-cell>
          <table:table-cell office:value-type="string" table:style-name="ce7">
            <text:p>6/26-7/02</text:p>
          </table:table-cell>
          <table:table-cell table:number-columns-repeated="3" table:style-name="ce8"/>
          <table:table-cell table:style-name="ce1"/>
          <table:table-cell table:style-name="ce12"/>
          <table:table-cell office:value-type="string" table:style-name="ce29">
            <text:p>28-29圖書館夜讀服務。28-30期末考。28-29驗舊書。30休業式、期末校務會議。1學期成績輸入截止(上午十點)、</text:p>
            <text:p>暑假開始、備課日。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7">
            <text:p>※請於2/17(四)前繳交紙本至教學組，電子檔mail至studyang@hotmail.com.tw 謝謝您!檔名請顯示:年級,科別,班級,科目</text:p>
          </table:table-cell>
          <table:covered-table-cell table:number-columns-repeated="7"/>
          <table:table-cell table:number-columns-repeated="16376" table:style-name="ce3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OLE_LINK25" table:cell-range-address="Sheet1.$H$18" table:base-cell-address="Sheet1.$A$1"/>
          <table:named-range table:name="OLE_LINK26" table:cell-range-address="Sheet1.$H$18" table:base-cell-address="Sheet1.$A$1"/>
          <table:named-range table:name="OLE_LINK33" table:cell-range-address="Sheet1.$H$16" table:base-cell-address="Sheet1.$A$1"/>
          <table:named-range table:name="Print_Area" table:cell-range-address="Sheet1.$A$1:Sheet1.$H$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236220472440945in" fo:margin-right="0.0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vs</meta:initial-creator>
    <dc:creator>scvs</dc:creator>
    <meta:creation-date>1997-01-14T01:50:29Z</meta:creation-date>
    <dc:date>2022-02-09T08:29:09Z</dc:date>
    <meta:print-date>2022-02-09T08:11:22Z</meta:print-date>
  </office:meta>
</office:document-meta>
</file>