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875in" style:use-optimal-row-height="false" fo:keep-together="always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1125in" style:use-optimal-row-height="false" fo:keep-together="always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style:line-height-at-least="0.2291in"/>
    </style:style>
    <style:style style:name="T70" style:parent-style-name="預設段落字型" style:family="text">
      <style:text-properties style:font-name="新細明體" fo:font-weight="bold" style:font-weight-asian="bold" fo:color="#000000"/>
    </style:style>
    <style:style style:name="T71" style:parent-style-name="預設段落字型" style:family="text">
      <style:text-properties style:font-name="新細明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74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75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90" style:family="table-row">
      <style:table-row-properties style:min-row-height="0.0138in" style:use-optimal-row-height="false" fo:keep-together="always"/>
    </style:style>
    <style:style style:name="P9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註釋標題" style:family="paragraph">
      <style:paragraph-properties style:snap-to-layout-grid="false" style:line-height-at-least="0.2291in"/>
    </style:style>
    <style:style style:name="T94" style:parent-style-name="預設段落字型" style:family="text">
      <style:text-properties style:font-name="新細明體" fo:font-weight="bold" style:font-weight-asian="bold" fo:color="#000000"/>
    </style:style>
    <style:style style:name="T95" style:parent-style-name="預設段落字型" style:family="text">
      <style:text-properties style:font-name="新細明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91in"/>
    </style:style>
    <style:style style:name="T10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1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18" style:family="table-row">
      <style:table-row-properties style:min-row-height="0.38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style:line-height-at-least="0.2291in"/>
      <style:text-properties style:font-name="新細明體" fo:color="#000000"/>
    </style:style>
    <style:style style:name="P12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</style:style>
    <style:style style:name="T12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91in"/>
    </style:style>
    <style:style style:name="T13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style:font-name="新細明體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style:line-height-at-least="0.2291in"/>
    </style:style>
    <style:style style:name="T14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46" style:family="table-row">
      <style:table-row-properties style:min-row-height="0.6673in" style:use-optimal-row-height="false" fo:keep-together="always"/>
    </style:style>
    <style:style style:name="P14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style:line-height-at-least="0.2291in"/>
    </style:style>
    <style:style style:name="T15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2291in"/>
    </style:style>
    <style:style style:name="T16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291in"/>
    </style:style>
    <style:style style:name="T16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6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68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style:line-height-at-least="0.2291in"/>
    </style:style>
    <style:style style:name="T17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72" style:family="table-row">
      <style:table-row-properties style:min-row-height="0.2805in" style:use-optimal-row-height="false" fo:keep-together="always"/>
    </style:style>
    <style:style style:name="P173" style:parent-style-name="註釋標題" style:family="paragraph">
      <style:paragraph-properties style:line-height-at-least="0.2291in"/>
      <style:text-properties style:font-name="新細明體" fo:color="#000000"/>
    </style:style>
    <style:style style:name="P174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184" style:family="table-row">
      <style:table-row-properties style:min-row-height="0.0138in" style:use-optimal-row-height="false" fo:keep-together="always"/>
    </style:style>
    <style:style style:name="P18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92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291in"/>
    </style:style>
    <style:style style:name="T1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7" style:parent-style-name="預設段落字型" style:family="text"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25" style:family="table-row">
      <style:table-row-properties style:min-row-height="0.0138in" style:use-optimal-row-height="false" fo:keep-together="always"/>
    </style:style>
    <style:style style:name="P22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49" style:parent-style-name="預設段落字型" style:family="text">
      <style:text-properties style:font-name="新細明體" fo:font-weight="bold" style:font-weight-asian="bold" fo:color="#000000"/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1" style:parent-style-name="預設段落字型" style:family="text">
      <style:text-properties fo:color="#000000" fo:font-size="10pt" style:font-size-asian="10pt" style:font-size-complex="10pt"/>
    </style:style>
    <style:style style:name="TableRow252" style:family="table-row">
      <style:table-row-properties style:min-row-height="0.0138in" style:use-optimal-row-height="false" fo:keep-together="always"/>
    </style:style>
    <style:style style:name="P25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56" style:parent-style-name="預設段落字型" style:family="text">
      <style:text-properties style:font-name="新細明體" fo:font-weight="bold" style:font-weight-asian="bold" fo:color="#000000"/>
    </style:style>
    <style:style style:name="T2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66" style:parent-style-name="預設段落字型" style:family="text">
      <style:text-properties style:font-name="新細明體" fo:font-weight="bold" style:font-weight-asian="bold" fo:color="#000000"/>
    </style:style>
    <style:style style:name="T2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72" style:family="table-row">
      <style:table-row-properties style:min-row-height="0.0138in" style:use-optimal-row-height="false" fo:keep-together="always"/>
    </style:style>
    <style:style style:name="P27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7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9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99" style:family="table-row">
      <style:table-row-properties style:min-row-height="0.0138in" style:use-optimal-row-height="false" fo:keep-together="always"/>
    </style:style>
    <style:style style:name="P30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16" style:family="table-row">
      <style:table-row-properties style:min-row-height="0.4902in" style:use-optimal-row-height="false"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291in"/>
    </style:style>
    <style:style style:name="T3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2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2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34" style:family="table-row">
      <style:table-row-properties style:min-row-height="0.5784in" style:use-optimal-row-height="false" fo:keep-together="always"/>
    </style:style>
    <style:style style:name="P33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291in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291in"/>
    </style:style>
    <style:style style:name="T3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 style:line-height-at-least="0.2291in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end" style:line-height-at-least="0.2291in"/>
    </style:style>
    <style:style style:name="T3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5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62" style:family="table-row">
      <style:table-row-properties style:min-row-height="0.0138in" style:use-optimal-row-height="false" fo:keep-together="always"/>
    </style:style>
    <style:style style:name="P36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6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69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70" style:family="table-row">
      <style:table-row-properties style:min-row-height="0.0138in" style:use-optimal-row-height="false" fo:keep-together="always"/>
    </style:style>
    <style:style style:name="P37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7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7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7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7" style:parent-style-name="預設段落字型" style:family="text">
      <style:text-properties fo:color="#000000" fo:font-size="10pt" style:font-size-asian="10pt" style:font-size-complex="10pt"/>
    </style:style>
    <style:style style:name="TableRow398" style:family="table-row">
      <style:table-row-properties style:min-row-height="0.0138in" style:use-optimal-row-height="false" fo:keep-together="always"/>
    </style:style>
    <style:style style:name="P399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4" style:parent-style-name="預設段落字型" style:family="text">
      <style:text-properties fo:color="#000000" fo:font-size="10pt" style:font-size-asian="10pt" style:font-size-complex="10pt"/>
    </style:style>
    <style:style style:name="TableRow405" style:family="table-row">
      <style:table-row-properties style:min-row-height="0.0138in" style:use-optimal-row-height="false" fo:keep-together="always"/>
    </style:style>
    <style:style style:name="P40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2291in"/>
    </style:style>
    <style:style style:name="T41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1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20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2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22" style:parent-style-name="預設段落字型" style:family="text">
      <style:text-properties fo:color="#000000" fo:font-size="10pt" style:font-size-asian="10pt" style:font-size-complex="10pt"/>
    </style:style>
    <style:style style:name="T423" style:parent-style-name="預設段落字型" style:family="text">
      <style:text-properties fo:color="#000000" fo:font-size="10pt" style:font-size-asian="10pt" style:font-size-complex="10pt"/>
    </style:style>
    <style:style style:name="T424" style:parent-style-name="預設段落字型" style:family="text">
      <style:text-properties fo:color="#000000" fo:font-size="10pt" style:font-size-asian="10pt" style:font-size-complex="10pt"/>
    </style:style>
    <style:style style:name="T425" style:parent-style-name="預設段落字型" style:family="text">
      <style:text-properties fo:color="#000000" fo:font-size="10pt" style:font-size-asian="10pt" style:font-size-complex="10pt"/>
    </style:style>
    <style:style style:name="T426" style:parent-style-name="預設段落字型" style:family="text">
      <style:text-properties fo:color="#000000" fo:font-size="10pt" style:font-size-asian="10pt" style:font-size-complex="10pt"/>
    </style:style>
    <style:style style:name="T427" style:parent-style-name="預設段落字型" style:family="text">
      <style:text-properties fo:color="#000000" fo:font-size="10pt" style:font-size-asian="10pt" style:font-size-complex="10pt"/>
    </style:style>
    <style:style style:name="P428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29" style:parent-style-name="預設段落字型" style:family="text">
      <style:text-properties fo:color="#000000" fo:font-size="10pt" style:font-size-asian="10pt" style:font-size-complex="10pt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fo:color="#000000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T43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T4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1" style:parent-style-name="預設段落字型" style:family="text">
      <style:text-properties fo:color="#000000" fo:font-size="10pt" style:font-size-asian="10pt" style:font-size-complex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fo:color="#000000" fo:font-size="10pt" style:font-size-asian="10pt" style:font-size-complex="10pt"/>
    </style:style>
    <style:style style:name="T447" style:parent-style-name="預設段落字型" style:family="text">
      <style:text-properties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/>
    </style:style>
    <style:style style:name="T4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4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P464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65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66" style:parent-style-name="內文" style:family="paragraph">
      <style:paragraph-properties style:snap-to-layout-grid="false" style:line-height-at-least="0.2291in"/>
    </style:style>
    <style:style style:name="T467" style:parent-style-name="預設段落字型" style:family="text">
      <style:text-properties fo:color="#000000" fo:font-size="10pt" style:font-size-asian="10pt" style:font-size-complex="10pt"/>
    </style:style>
    <style:style style:name="T4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fo:color="#000000" fo:font-size="10pt" style:font-size-asian="10pt" style:font-size-complex="10pt"/>
    </style:style>
    <style:style style:name="P472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75" style:parent-style-name="預設段落字型" style:family="text">
      <style:text-properties fo:color="#000000" fo:font-size="10pt" style:font-size-asian="10pt" style:font-size-complex="10pt"/>
    </style:style>
    <style:style style:name="TableRow476" style:family="table-row">
      <style:table-row-properties style:min-row-height="0.1097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頁首" style:family="paragraph">
      <style:paragraph-properties fo:text-align="center" fo:line-height="0.25in"/>
    </style:style>
    <style:style style:name="T479" style:parent-style-name="預設段落字型" style:family="text">
      <style:text-properties style:font-name="新細明體" fo:color="#000000"/>
    </style:style>
    <style:style style:name="P480" style:parent-style-name="頁首" style:family="paragraph">
      <style:paragraph-properties fo:text-align="center" fo:line-height="0.25in"/>
      <style:text-properties style:font-name="新細明體" fo:color="#000000"/>
    </style:style>
    <style:style style:name="P48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頁首" style:family="paragraph">
      <style:paragraph-properties fo:text-align="center" fo:line-height="0.25in"/>
      <style:text-properties style:font-name="新細明體" fo:color="#000000"/>
    </style:style>
    <style:style style:name="P48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頁首" style:family="paragraph">
      <style:paragraph-properties fo:line-height="0.25in"/>
    </style:style>
    <style:style style:name="T487" style:parent-style-name="預設段落字型" style:family="text">
      <style:text-properties style:font-name="新細明體" fo:color="#000000"/>
    </style:style>
    <style:style style:name="TableRow488" style:family="table-row">
      <style:table-row-properties style:min-row-height="0.1097in" style:use-optimal-row-height="false" fo:keep-together="always"/>
    </style:style>
    <style:style style:name="P48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頁首" style:family="paragraph">
      <style:paragraph-properties fo:line-height="0.25in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ableRow496" style:family="table-row">
      <style:table-row-properties style:min-row-height="1.1958in" style:use-optimal-row-height="false" fo:keep-together="always"/>
    </style:style>
    <style:style style:name="P49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頁首" style:family="paragraph">
      <style:paragraph-properties fo:text-align="center" fo:line-height="0.25in"/>
      <style:text-properties style:font-name="新細明體" fo:color="#000000"/>
    </style:style>
    <style:style style:name="P50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頁首" style:family="paragraph">
      <style:paragraph-properties style:line-height-at-least="0.2361in">
        <style:tab-stops/>
      </style:paragraph-properties>
    </style:style>
    <style:style style:name="T503" style:parent-style-name="預設段落字型" style:family="text">
      <style:text-properties style:font-name="新細明體"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P513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4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5" style:parent-style-name="頁首" style:family="paragraph">
      <style:paragraph-properties style:line-height-at-least="0.2361in">
        <style:tab-stops/>
      </style:paragraph-properties>
    </style:style>
    <style:style style:name="T516" style:parent-style-name="預設段落字型" style:family="text">
      <style:text-properties fo:color="#000000"/>
    </style:style>
    <style:style style:name="TableRow517" style:family="table-row">
      <style:table-row-properties style:min-row-height="0.4527in" style:use-optimal-row-height="false" fo:keep-together="always"/>
    </style:style>
    <style:style style:name="P51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2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24" style:family="table-row">
      <style:table-row-properties style:min-row-height="0.4527in" style:use-optimal-row-height="false" fo:keep-together="always"/>
    </style:style>
    <style:style style:name="P52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9" style:parent-style-name="預設段落字型" style:family="text">
      <style:text-properties fo:color="#000000" fo:font-size="10pt" style:font-size-asian="10pt" style:font-size-complex="10pt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531" style:parent-style-name="預設段落字型" style:family="text">
      <style:text-properties fo:color="#000000" fo:font-size="10pt" style:font-size-asian="10pt" style:font-size-complex="10pt"/>
    </style:style>
    <style:style style:name="T532" style:parent-style-name="預設段落字型" style:family="text">
      <style:text-properties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fo:color="#000000" fo:font-size="10pt" style:font-size-asian="10pt" style:font-size-complex="10pt"/>
    </style:style>
    <style:style style:name="T536" style:parent-style-name="預設段落字型" style:family="text">
      <style:text-properties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9" style:parent-style-name="預設段落字型" style:family="text">
      <style:text-properties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43" style:parent-style-name="預設段落字型" style:family="text">
      <style:text-properties fo:color="#000000" fo:font-size="10pt" style:font-size-asian="10pt" style:font-size-complex="10pt"/>
    </style:style>
    <style:style style:name="T544" style:parent-style-name="預設段落字型" style:family="text">
      <style:text-properties fo:color="#000000" fo:font-size="10pt" style:font-size-asian="10pt" style:font-size-complex="10pt"/>
    </style:style>
    <style:style style:name="T54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46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P547" style:parent-style-name="內文" style:family="paragraph">
      <style:text-properties fo:color="#000000" fo:font-size="10pt" style:font-size-asian="10pt" style:font-size-complex="10pt"/>
    </style:style>
    <style:style style:name="P548" style:parent-style-name="內文" style:family="paragraph">
      <style:text-properties fo:color="#000000" fo:font-size="10pt" style:font-size-asian="10pt" style:font-size-complex="10pt"/>
    </style:style>
    <style:style style:name="T549" style:parent-style-name="預設段落字型" style:family="text">
      <style:text-properties fo:color="#000000" fo:font-size="10pt" style:font-size-asian="10pt" style:font-size-complex="10pt"/>
    </style:style>
    <style:style style:name="T550" style:parent-style-name="預設段落字型" style:family="text">
      <style:text-properties fo:color="#000000" fo:font-size="10pt" style:font-size-asian="10pt" style:font-size-complex="10pt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ableRow552" style:family="table-row">
      <style:table-row-properties style:min-row-height="0.634in" style:use-optimal-row-height="false" fo:keep-together="always"/>
    </style:style>
    <style:style style:name="P55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頁首" style:family="paragraph">
      <style:paragraph-properties fo:text-align="center" fo:line-height="0.25in"/>
    </style:style>
    <style:style style:name="T556" style:parent-style-name="預設段落字型" style:family="text">
      <style:text-properties style:font-name="新細明體"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style:font-name="新細明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0" style:parent-style-name="預設段落字型" style:family="text">
      <style:text-properties fo:color="#000000" fo:font-size="10pt" style:font-size-asian="10pt"/>
    </style:style>
    <style:style style:name="T561" style:parent-style-name="預設段落字型" style:family="text">
      <style:text-properties fo:color="#000000" fo:font-size="10pt" style:font-size-asian="10pt"/>
    </style:style>
    <style:style style:name="T562" style:parent-style-name="預設段落字型" style:family="text">
      <style:text-properties fo:color="#000000" fo:font-size="10pt" style:font-size-asian="10pt"/>
    </style:style>
    <style:style style:name="T563" style:parent-style-name="預設段落字型" style:family="text">
      <style:text-properties fo:color="#000000" fo:font-size="10pt" style:font-size-asian="10pt"/>
    </style:style>
    <style:style style:name="T564" style:parent-style-name="預設段落字型" style:family="text">
      <style:text-properties fo:color="#000000" fo:font-size="10pt" style:font-size-asian="10pt"/>
    </style:style>
    <style:style style:name="T565" style:parent-style-name="預設段落字型" style:family="text">
      <style:text-properties fo:color="#000000" fo:font-size="10pt" style:font-size-asian="10pt"/>
    </style:style>
    <style:style style:name="T566" style:parent-style-name="預設段落字型" style:family="text">
      <style:text-properties fo:color="#000000" fo:font-size="10pt" style:font-size-asian="10pt"/>
    </style:style>
    <style:style style:name="T567" style:parent-style-name="預設段落字型" style:family="text">
      <style:text-properties fo:color="#000000" fo:font-size="10pt" style:font-size-asian="10pt"/>
    </style:style>
    <style:style style:name="T568" style:parent-style-name="預設段落字型" style:family="text">
      <style:text-properties fo:color="#000000" fo:font-size="10pt" style:font-size-asian="10pt"/>
    </style:style>
    <style:style style:name="T56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fo:color="#000000" fo:font-size="10pt" style:font-size-asian="10pt"/>
    </style:style>
    <style:style style:name="T571" style:parent-style-name="預設段落字型" style:family="text">
      <style:text-properties fo:color="#000000" fo:font-size="10pt" style:font-size-asian="10pt"/>
    </style:style>
    <style:style style:name="T572" style:parent-style-name="預設段落字型" style:family="text">
      <style:text-properties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574" style:parent-style-name="預設段落字型" style:family="text">
      <style:text-properties fo:color="#000000" fo:font-size="10pt" style:font-size-asian="10pt"/>
    </style:style>
    <style:style style:name="T575" style:parent-style-name="預設段落字型" style:family="text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T581" style:parent-style-name="預設段落字型" style:family="text">
      <style:text-properties fo:color="#000000" fo:font-size="10pt" style:font-size-asian="10pt"/>
    </style:style>
    <style:style style:name="T582" style:parent-style-name="預設段落字型" style:family="text">
      <style:text-properties fo:color="#000000" fo:font-size="10pt" style:font-size-asian="10pt"/>
    </style:style>
    <style:style style:name="T583" style:parent-style-name="預設段落字型" style:family="text">
      <style:text-properties fo:color="#000000" fo:font-size="10pt" style:font-size-asian="10pt"/>
    </style:style>
    <style:style style:name="T584" style:parent-style-name="預設段落字型" style:family="text">
      <style:text-properties fo:color="#000000" fo:font-size="10pt" style:font-size-asian="10pt"/>
    </style:style>
    <style:style style:name="T585" style:parent-style-name="預設段落字型" style:family="text">
      <style:text-properties fo:color="#000000" style:letter-kerning="false" fo:font-size="10pt" style:font-size-asian="10pt"/>
    </style:style>
    <style:style style:name="T586" style:parent-style-name="預設段落字型" style:family="text">
      <style:text-properties fo:color="#000000" style:letter-kerning="false" fo:font-size="10pt" style:font-size-asian="10pt" style:font-size-complex="10pt"/>
    </style:style>
    <style:style style:name="T587" style:parent-style-name="預設段落字型" style:family="text">
      <style:text-properties fo:color="#000000" style:letter-kerning="false" fo:font-size="10pt" style:font-size-asian="10pt"/>
    </style:style>
    <style:style style:name="T588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89" style:family="table-row">
      <style:table-row-properties style:min-row-height="0.4527in" style:use-optimal-row-height="false" fo:keep-together="always"/>
    </style:style>
    <style:style style:name="P5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頁首" style:family="paragraph">
      <style:paragraph-properties fo:text-align="center" fo:line-height="0.25in"/>
      <style:text-properties style:font-name="新細明體" fo:color="#000000"/>
    </style:style>
    <style:style style:name="P59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59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8" style:parent-style-name="預設段落字型" style:family="text">
      <style:text-properties fo:color="#000000" fo:font-size="10pt" style:font-size-asian="10pt"/>
    </style:style>
    <style:style style:name="T599" style:parent-style-name="預設段落字型" style:family="text">
      <style:text-properties fo:color="#000000" fo:font-size="10pt" style:font-size-asian="10pt"/>
    </style:style>
    <style:style style:name="T600" style:parent-style-name="預設段落字型" style:family="text">
      <style:text-properties fo:color="#000000" fo:font-size="10pt" style:font-size-asian="10pt"/>
    </style:style>
    <style:style style:name="P601" style:parent-style-name="內文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頁首" style:family="paragraph">
      <style:paragraph-properties fo:text-align="center" fo:line-height="0.25in"/>
      <style:text-properties style:font-name="新細明體" fo:color="#000000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text-properties fo:color="#000000" fo:font-size="10pt" style:font-size-asian="10pt"/>
    </style:style>
    <style:style style:name="T608" style:parent-style-name="預設段落字型" style:family="text">
      <style:text-properties fo:color="#000000" fo:font-size="10pt" style:font-size-asian="10pt"/>
    </style:style>
    <style:style style:name="T60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0" style:parent-style-name="預設段落字型" style:family="text">
      <style:text-properties fo:color="#000000" fo:font-size="10pt" style:font-size-asian="10pt"/>
    </style:style>
    <style:style style:name="T611" style:parent-style-name="預設段落字型" style:family="text">
      <style:text-properties fo:color="#000000" fo:font-size="10pt" style:font-size-asian="10pt"/>
    </style:style>
    <style:style style:name="T612" style:parent-style-name="預設段落字型" style:family="text">
      <style:text-properties fo:color="#000000" fo:font-size="10pt" style:font-size-asian="10pt"/>
    </style:style>
    <style:style style:name="T613" style:parent-style-name="預設段落字型" style:family="text">
      <style:text-properties fo:font-weight="bold" style:font-weight-asian="bold" fo:color="#000000" fo:font-size="10pt" style:font-size-asian="10pt"/>
    </style:style>
    <style:style style:name="T614" style:parent-style-name="預設段落字型" style:family="text">
      <style:text-properties fo:color="#000000" fo:font-size="10pt" style:font-size-asian="10pt"/>
    </style:style>
    <style:style style:name="T615" style:parent-style-name="預設段落字型" style:family="text">
      <style:text-properties fo:color="#000000" fo:font-size="10pt" style:font-size-asian="10pt"/>
    </style:style>
    <style:style style:name="T616" style:parent-style-name="預設段落字型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text-properties fo:color="#000000" fo:font-size="10pt" style:font-size-asian="10pt"/>
    </style:style>
    <style:style style:name="T621" style:parent-style-name="預設段落字型" style:family="text">
      <style:text-properties fo:color="#000000" fo:font-size="10pt" style:font-size-asian="10pt"/>
    </style:style>
    <style:style style:name="TableRow622" style:family="table-row">
      <style:table-row-properties style:min-row-height="1.0604in" style:use-optimal-row-height="false" fo:keep-together="always"/>
    </style:style>
    <style:style style:name="P62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頁首" style:family="paragraph">
      <style:paragraph-properties fo:text-align="center" fo:line-height="0.25in"/>
    </style:style>
    <style:style style:name="T626" style:parent-style-name="預設段落字型" style:family="text">
      <style:text-properties style:font-name="新細明體" fo:font-weight="bold" style:font-weight-asian="bold" fo:color="#000000"/>
    </style:style>
    <style:style style:name="T627" style:parent-style-name="預設段落字型" style:family="text">
      <style:text-properties style:font-name="新細明體" fo:color="#000000"/>
    </style:style>
    <style:style style:name="P62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頁首" style:family="paragraph">
      <style:paragraph-properties style:line-height-at-least="0.2361in">
        <style:tab-stops/>
      </style:paragraph-properties>
    </style:style>
    <style:style style:name="T631" style:parent-style-name="預設段落字型" style:family="text">
      <style:text-properties style:font-name="新細明體" fo:color="#000000"/>
    </style:style>
    <style:style style:name="T632" style:parent-style-name="預設段落字型" style:family="text">
      <style:text-properties style:font-name="新細明體" fo:font-weight="bold" style:font-weight-asian="bold" fo:color="#000000"/>
    </style:style>
    <style:style style:name="T633" style:parent-style-name="預設段落字型" style:family="text">
      <style:text-properties style:font-name="新細明體" fo:color="#000000"/>
    </style:style>
    <style:style style:name="T634" style:parent-style-name="預設段落字型" style:family="text">
      <style:text-properties style:font-name="微軟正黑體" style:font-name-asian="微軟正黑體" fo:color="#000000"/>
    </style:style>
    <style:style style:name="P635" style:parent-style-name="內文" style:family="paragraph">
      <style:paragraph-properties style:snap-to-layout-grid="false" fo:line-height="0.2638in"/>
    </style:style>
    <style:style style:name="T6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7" style:parent-style-name="預設段落字型" style:family="text">
      <style:text-properties fo:color="#000000" fo:font-size="10pt" style:font-size-asian="10pt" style:font-size-complex="10pt"/>
    </style:style>
    <style:style style:name="T638" style:parent-style-name="預設段落字型" style:family="text">
      <style:text-properties fo:color="#000000" fo:font-size="10pt" style:font-size-asian="10pt" style:font-size-complex="10pt"/>
    </style:style>
    <style:style style:name="T639" style:parent-style-name="預設段落字型" style:family="text">
      <style:text-properties fo:color="#000000" fo:font-size="10pt" style:font-size-asian="10pt" style:font-size-complex="10pt"/>
    </style:style>
    <style:style style:name="T640" style:parent-style-name="預設段落字型" style:family="text">
      <style:text-properties fo:color="#000000" fo:font-size="10pt" style:font-size-asian="10pt" style:font-size-complex="10pt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T642" style:parent-style-name="預設段落字型" style:family="text">
      <style:text-properties fo:color="#000000" fo:font-size="10pt" style:font-size-asian="10pt" style:font-size-complex="10pt"/>
    </style:style>
    <style:style style:name="T643" style:parent-style-name="預設段落字型" style:family="text">
      <style:text-properties fo:color="#000000" fo:font-size="10pt" style:font-size-asian="10pt" style:font-size-complex="10pt"/>
    </style:style>
    <style:style style:name="T644" style:parent-style-name="預設段落字型" style:family="text">
      <style:text-properties fo:color="#000000" fo:font-size="10pt" style:font-size-asian="10pt" style:font-size-complex="10pt"/>
    </style:style>
    <style:style style:name="T645" style:parent-style-name="預設段落字型" style:family="text">
      <style:text-properties fo:color="#000000" fo:font-size="10pt" style:font-size-asian="10pt" style:font-size-complex="10pt"/>
    </style:style>
    <style:style style:name="T646" style:parent-style-name="預設段落字型" style:family="text">
      <style:text-properties fo:color="#000000" fo:font-size="10pt" style:font-size-asian="10pt" style:font-size-complex="10pt"/>
    </style:style>
    <style:style style:name="P647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48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4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50" style:parent-style-name="內文" style:family="paragraph">
      <style:paragraph-properties style:snap-to-layout-grid="false" fo:line-height="0.2638in"/>
    </style:style>
    <style:style style:name="T6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5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53" style:family="table-row">
      <style:table-row-properties style:min-row-height="0.1097in" style:use-optimal-row-height="false" fo:keep-together="always"/>
    </style:style>
    <style:style style:name="P65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頁首" style:family="paragraph">
      <style:paragraph-properties style:line-height-at-least="0.2361in">
        <style:tab-stops/>
      </style:paragraph-properties>
    </style:style>
    <style:style style:name="T659" style:parent-style-name="預設段落字型" style:family="text">
      <style:text-properties style:font-name="新細明體" fo:color="#000000"/>
    </style:style>
    <style:style style:name="T660" style:parent-style-name="預設段落字型" style:family="text">
      <style:text-properties style:font-name="微軟正黑體" style:font-name-asian="微軟正黑體" fo:color="#000000"/>
    </style:style>
    <style:style style:name="P661" style:parent-style-name="頁首" style:family="paragraph">
      <style:paragraph-properties style:line-height-at-least="0.2361in">
        <style:tab-stops/>
      </style:paragraph-properties>
    </style:style>
    <style:style style:name="T662" style:parent-style-name="預設段落字型" style:family="text">
      <style:text-properties style:font-name="新細明體"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P67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77" style:family="table-row">
      <style:table-row-properties style:min-row-height="0.5729in" style:use-optimal-row-height="false" fo:keep-together="always"/>
    </style:style>
    <style:style style:name="P6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8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84" style:family="table-row">
      <style:table-row-properties style:min-row-height="1.5104in" style:use-optimal-row-height="false" fo:keep-together="always"/>
    </style:style>
    <style:style style:name="P68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頁首" style:family="paragraph">
      <style:paragraph-properties fo:text-align="center" fo:line-height="0.25in"/>
      <style:text-properties style:font-name="新細明體" fo:color="#000000"/>
    </style:style>
    <style:style style:name="P688" style:parent-style-name="頁首" style:family="paragraph">
      <style:paragraph-properties fo:text-align="center" fo:line-height="0.25in"/>
      <style:text-properties style:font-name="新細明體" fo:color="#000000"/>
    </style:style>
    <style:style style:name="P68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left="0.1388in" fo:text-indent="-0.1388in">
        <style:tab-stops/>
      </style:paragraph-properties>
    </style:style>
    <style:style style:name="T692" style:parent-style-name="預設段落字型" style:family="text">
      <style:text-properties fo:color="#000000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text-properties fo:color="#000000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697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698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699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00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Row701" style:family="table-row">
      <style:table-row-properties style:min-row-height="1.5104in" style:use-optimal-row-height="false" fo:keep-together="always"/>
    </style:style>
    <style:style style:name="P702" style:parent-style-name="頁首" style:family="paragraph">
      <style:paragraph-properties fo:text-align="center" fo:line-height="0.25in"/>
      <style:text-properties style:font-name="新細明體" fo:color="#000000"/>
    </style:style>
    <style:style style:name="P703" style:parent-style-name="頁首" style:family="paragraph">
      <style:paragraph-properties fo:text-align="center" fo:line-height="0.25in"/>
      <style:text-properties style:font-name="新細明體" fo:color="#000000"/>
    </style:style>
    <style:style style:name="P704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09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10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11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12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13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14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15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16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Row717" style:family="table-row">
      <style:table-row-properties style:min-row-height="1.5104in" style:use-optimal-row-height="false" fo:keep-together="always"/>
    </style:style>
    <style:style style:name="P718" style:parent-style-name="頁首" style:family="paragraph">
      <style:paragraph-properties fo:text-align="center" fo:line-height="0.25in"/>
      <style:text-properties style:font-name="新細明體" fo:color="#000000"/>
    </style:style>
    <style:style style:name="P719" style:parent-style-name="頁首" style:family="paragraph">
      <style:paragraph-properties fo:text-align="center" fo:line-height="0.25in"/>
      <style:text-properties style:font-name="新細明體" fo:color="#000000"/>
    </style:style>
    <style:style style:name="P720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fo:color="#000000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25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2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2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2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2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0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Row731" style:family="table-row">
      <style:table-row-properties style:min-row-height="0.7444in" style:use-optimal-row-height="false" fo:keep-together="always"/>
    </style:style>
    <style:style style:name="P732" style:parent-style-name="頁首" style:family="paragraph">
      <style:paragraph-properties fo:text-align="center" fo:line-height="0.25in"/>
      <style:text-properties style:font-name="新細明體" fo:color="#000000"/>
    </style:style>
    <style:style style:name="P733" style:parent-style-name="頁首" style:family="paragraph">
      <style:paragraph-properties fo:text-align="center" fo:line-height="0.25in"/>
      <style:text-properties style:font-name="新細明體" fo:color="#000000"/>
    </style:style>
    <style:style style:name="P734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margin-left="0.1666in" fo:text-indent="-0.1666in">
        <style:tab-stops/>
      </style:paragraph-properties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741" style:parent-style-name="預設段落字型" style:family="text">
      <style:text-properties fo:color="#000000" fo:font-size="10pt" style:font-size-asian="10pt" style:font-size-complex="10pt"/>
    </style:style>
    <style:style style:name="TableRow742" style:family="table-row">
      <style:table-row-properties style:min-row-height="1.2881in" style:use-optimal-row-height="false" fo:keep-together="always"/>
    </style:style>
    <style:style style:name="P743" style:parent-style-name="頁首" style:family="paragraph">
      <style:paragraph-properties fo:text-align="center" fo:line-height="0.25in"/>
      <style:text-properties style:font-name="新細明體" fo:color="#000000"/>
    </style:style>
    <style:style style:name="P744" style:parent-style-name="頁首" style:family="paragraph">
      <style:paragraph-properties fo:text-align="center" fo:line-height="0.25in"/>
      <style:text-properties style:font-name="新細明體" fo:color="#000000"/>
    </style:style>
    <style:style style:name="P745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text-properties fo:color="#000000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1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5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753" style:family="table-row">
      <style:table-row-properties style:min-row-height="1.5104in" style:use-optimal-row-height="false" fo:keep-together="always"/>
    </style:style>
    <style:style style:name="P754" style:parent-style-name="頁首" style:family="paragraph">
      <style:paragraph-properties fo:text-align="center" fo:line-height="0.25in"/>
      <style:text-properties style:font-name="新細明體" fo:color="#000000"/>
    </style:style>
    <style:style style:name="P755" style:parent-style-name="頁首" style:family="paragraph">
      <style:paragraph-properties fo:text-align="center" fo:line-height="0.25in"/>
      <style:text-properties style:font-name="新細明體" fo:color="#000000"/>
    </style:style>
    <style:style style:name="P756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text-properties fo:color="#000000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61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62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63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64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65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76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767" style:parent-style-name="內文" style:family="paragraph">
      <style:text-properties style:font-name="標楷體" style:font-name-asian="標楷體" fo:font-weight="bold" style:font-weight-asian="bold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T77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71" style:parent-style-name="內文" style:family="paragraph">
      <style:paragraph-properties>
        <style:tab-stops>
          <style:tab-stop style:type="left" style:position="3.0958in"/>
        </style:tab-stops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772" style:parent-style-name="內文" style:master-page-name="MP1" style:family="paragraph">
      <style:paragraph-properties fo:break-before="page" style:text-autospace="none" fo:text-align="center" fo:line-height="150%"/>
    </style:style>
    <style:style style:name="T77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76" style:parent-style-name="內文" style:family="paragraph">
      <style:paragraph-properties style:text-autospace="none"/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777" style:parent-style-name="內文" style:family="paragraph">
      <style:paragraph-properties style:text-autospace="none"/>
    </style:style>
    <style:style style:name="T778" style:parent-style-name="預設段落字型" style:family="text"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77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780" style:parent-style-name="內文" style:family="paragraph">
      <style:paragraph-properties style:text-autospace="none" fo:margin-left="0.2951in">
        <style:tab-stops/>
      </style:paragraph-properties>
    </style:style>
    <style:style style:name="T781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82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84" style:parent-style-name="內文" style:family="paragraph">
      <style:paragraph-properties style:text-autospace="none" fo:margin-left="0.2951in">
        <style:tab-stops/>
      </style:paragraph-properties>
    </style:style>
    <style:style style:name="T785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86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88" style:parent-style-name="內文" style:family="paragraph">
      <style:paragraph-properties style:text-autospace="none" fo:margin-left="0.2951in">
        <style:tab-stops/>
      </style:paragraph-properties>
    </style:style>
    <style:style style:name="T789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0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92" style:parent-style-name="內文" style:family="paragraph">
      <style:paragraph-properties style:text-autospace="none" fo:margin-left="0.2951in">
        <style:tab-stops/>
      </style:paragraph-properties>
    </style:style>
    <style:style style:name="T793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4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96" style:parent-style-name="內文" style:family="paragraph">
      <style:paragraph-properties style:text-autospace="none" fo:margin-left="0.2951in">
        <style:tab-stops/>
      </style:paragraph-properties>
    </style:style>
    <style:style style:name="T797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8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0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802" style:family="table-column">
      <style:table-column-properties style:column-width="0.9576in" style:use-optimal-column-width="false"/>
    </style:style>
    <style:style style:name="TableColumn803" style:family="table-column">
      <style:table-column-properties style:column-width="5.2041in" style:use-optimal-column-width="false"/>
    </style:style>
    <style:style style:name="Table801" style:family="table">
      <style:table-properties style:width="6.1618in" fo:margin-left="0.5534in" table:align="left"/>
    </style:style>
    <style:style style:name="TableRow804" style:family="table-row">
      <style:table-row-properties style:min-row-height="0.0833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style:text-autospace="none"/>
    </style:style>
    <style:style style:name="T8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5" style:parent-style-name="預設段落字型" style:family="text">
      <style:text-properties style:font-name-complex="Calibri" fo:color="#000000" style:letter-kerning="false" style:font-size-complex="12pt"/>
    </style:style>
    <style:style style:name="T8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17" style:family="table-row">
      <style:table-row-properties style:min-row-height="0.0875in" style:use-optimal-row-height="false"/>
    </style:style>
    <style:style style:name="P81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text-autospace="none"/>
    </style:style>
    <style:style style:name="T8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2" style:parent-style-name="預設段落字型" style:family="text">
      <style:text-properties style:font-name-complex="Calibri" fo:color="#000000" style:letter-kerning="false" style:font-size-complex="12pt"/>
    </style:style>
    <style:style style:name="T8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24" style:family="table-row">
      <style:table-row-properties style:min-row-height="0.0875in" style:use-optimal-row-height="false"/>
    </style:style>
    <style:style style:name="P82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style:text-autospace="none"/>
    </style:style>
    <style:style style:name="T8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9" style:parent-style-name="預設段落字型" style:family="text">
      <style:text-properties style:font-name-complex="Calibri" fo:color="#000000" style:letter-kerning="false" style:font-size-complex="12pt"/>
    </style:style>
    <style:style style:name="T8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31" style:family="table-row">
      <style:table-row-properties style:min-row-height="0.0833in" style:use-optimal-row-height="false"/>
    </style:style>
    <style:style style:name="P83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35" style:family="table-row">
      <style:table-row-properties style:min-row-height="0.0875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style:text-autospace="none"/>
    </style:style>
    <style:style style:name="T8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1" style:parent-style-name="預設段落字型" style:family="text">
      <style:text-properties style:font-name-complex="Calibri" fo:color="#000000" style:letter-kerning="false" style:font-size-complex="12pt"/>
    </style:style>
    <style:style style:name="T8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43" style:family="table-row">
      <style:table-row-properties style:min-row-height="0.0875in" style:use-optimal-row-height="false"/>
    </style:style>
    <style:style style:name="P84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style:text-autospace="none"/>
    </style:style>
    <style:style style:name="T8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8" style:parent-style-name="預設段落字型" style:family="text">
      <style:text-properties style:font-name-complex="Calibri" fo:color="#000000" style:letter-kerning="false" style:font-size-complex="12pt"/>
    </style:style>
    <style:style style:name="T8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50" style:family="table-row">
      <style:table-row-properties style:min-row-height="0.2083in" style:use-optimal-row-height="false"/>
    </style:style>
    <style:style style:name="P85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style:text-autospace="none"/>
    </style:style>
    <style:style style:name="T8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5" style:parent-style-name="預設段落字型" style:family="text">
      <style:text-properties style:font-name-complex="Calibri" fo:color="#000000" style:letter-kerning="false" style:font-size-complex="12pt"/>
    </style:style>
    <style:style style:name="T8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57" style:family="table-row">
      <style:table-row-properties style:min-row-height="0.0833in" style:use-optimal-row-height="false"/>
    </style:style>
    <style:style style:name="P85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61" style:family="table-row">
      <style:table-row-properties style:min-row-height="0.0875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7" style:parent-style-name="預設段落字型" style:family="text">
      <style:text-properties style:font-name-complex="Calibri" fo:color="#000000" style:letter-kerning="false" style:font-size-complex="12pt"/>
    </style:style>
    <style:style style:name="T8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9" style:family="table-row">
      <style:table-row-properties style:min-row-height="0.0875in" style:use-optimal-row-height="false"/>
    </style:style>
    <style:style style:name="P8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text-autospace="none"/>
    </style:style>
    <style:style style:name="T8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4" style:parent-style-name="預設段落字型" style:family="text">
      <style:text-properties style:font-name-complex="Calibri" fo:color="#000000" style:letter-kerning="false" style:font-size-complex="12pt"/>
    </style:style>
    <style:style style:name="T8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6" style:parent-style-name="預設段落字型" style:family="text">
      <style:text-properties style:font-name-complex="Calibri" fo:color="#000000" style:letter-kerning="false" style:font-size-complex="12pt"/>
    </style:style>
    <style:style style:name="T8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8" style:parent-style-name="預設段落字型" style:family="text">
      <style:text-properties style:font-name-complex="Calibri" fo:color="#000000" style:letter-kerning="false" style:font-size-complex="12pt"/>
    </style:style>
    <style:style style:name="T8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0" style:parent-style-name="預設段落字型" style:family="text">
      <style:text-properties style:font-name-complex="Calibri" fo:color="#000000" style:letter-kerning="false" style:font-size-complex="12pt"/>
    </style:style>
    <style:style style:name="T8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2" style:parent-style-name="預設段落字型" style:family="text">
      <style:text-properties style:font-name-complex="Calibri" fo:color="#000000" style:letter-kerning="false" style:font-size-complex="12pt"/>
    </style:style>
    <style:style style:name="T8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4" style:parent-style-name="預設段落字型" style:family="text">
      <style:text-properties style:font-name-complex="Calibri" fo:color="#000000" style:letter-kerning="false" style:font-size-complex="12pt"/>
    </style:style>
    <style:style style:name="TableRow885" style:family="table-row">
      <style:table-row-properties style:min-row-height="0.0833in" style:use-optimal-row-height="false"/>
    </style:style>
    <style:style style:name="P88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89" style:family="table-row">
      <style:table-row-properties style:min-row-height="0.0875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style:text-autospace="none"/>
    </style:style>
    <style:style style:name="T8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5" style:parent-style-name="預設段落字型" style:family="text">
      <style:text-properties style:font-name-complex="Calibri" fo:color="#000000" style:letter-kerning="false" style:font-size-complex="12pt"/>
    </style:style>
    <style:style style:name="T8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97" style:family="table-row">
      <style:table-row-properties style:min-row-height="0.0833in" style:use-optimal-row-height="false"/>
    </style:style>
    <style:style style:name="P89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01" style:family="table-row">
      <style:table-row-properties style:min-row-height="0.0833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06" style:family="table-row">
      <style:table-row-properties style:min-row-height="0.4583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1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1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1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14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916" style:family="table-column">
      <style:table-column-properties style:column-width="1.1777in"/>
    </style:style>
    <style:style style:name="TableColumn917" style:family="table-column">
      <style:table-column-properties style:column-width="4.9222in"/>
    </style:style>
    <style:style style:name="Table915" style:family="table">
      <style:table-properties style:width="6.1in" fo:margin-left="0.5854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fo:color="#000000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fo:color="#000000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text-properties fo:color="#000000" style:font-size-complex="12pt"/>
    </style:style>
    <style:style style:name="P92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※密件</text:p>
          </table:table-cell>
          <table:covered-table-cell/>
          <table:table-cell table:style-name="TableCell44" table:number-columns-spanned="21">
            <text:p text:style-name="P45"><text:span text:style-name="T46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><text:span text:style-name="T49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6">
            <text:p text:style-name="P52"><text:span text:style-name="T53">兒少保護案件通報表</text:span><text:span text:style-name="T54"><text:s text:c="9"/>　　　　　 <text:s text:c="22"/>自</text:span><text:span text:style-name="T55">108</text:span><text:span text:style-name="T56">年</text:span><text:span text:style-name="T57">1</text:span><text:span text:style-name="T58">月</text:span><text:span text:style-name="T59">1</text:span><text:span text:style-name="T60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61">
          <table:table-cell table:style-name="TableCell62" table:number-columns-spanned="36">
            <text:p text:style-name="P63"><text:span text:style-name="T64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 table:style-name="TableCell66" table:number-rows-spanned="4">
            <text:p text:style-name="P67">通報人</text:p>
          </table:table-cell>
          <table:table-cell table:style-name="TableCell68" table:number-columns-spanned="4">
            <text:p text:style-name="P69"><text:span text:style-name="T70">*</text:span><text:span text:style-name="T71">通報人員身分</text:span></text:p>
          </table:table-cell>
          <table:covered-table-cell/>
          <table:covered-table-cell/>
          <table:covered-table-cell/>
          <table:table-cell table:style-name="TableCell72" table:number-columns-spanned="31">
            <text:p text:style-name="P73">□醫事人員<text:s/>□警察人員<text:s/>□社政/社工人員<text:s/>□教育人員<text:s/>□保育人員<text:s/>□教保服務人員<text:s/>□勞政人員<text:s/></text:p>
            <text:p text:style-name="P74">□司(軍)法人員<text:s/>□移民業務相關人員<text:s/>□村（里）幹事<text:s/>□村（里）長<text:s/>□矯正人員<text:s/>□戶政人員<text:s/></text:p>
            <text:p text:style-name="P75">□公寓大廈管理服務人員<text:s/>□照顧服務員<text:s/>□社會福利、安置照護機構人員<text:s/>□就業服務機構及其從業人員<text:s/></text:p>
            <text:p text:style-name="HTML預設格式"><text:span text:style-name="T76">□觀光業從業人</text:span><text:span text:style-name="T77">員<text:s/></text:span><text:span text:style-name="T78">□電子遊戲場業從業人員 □資訊休閒業從業人員</text:span><text:span text:style-name="T79"><text:s/></text:span><text:span text:style-name="T80">□其他：___________</text:span><text:span text:style-name="T8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單位名稱</text:p>
          </table:table-cell>
          <table:covered-table-cell/>
          <table:covered-table-cell/>
          <table:covered-table-cell/>
          <table:table-cell table:style-name="TableCell86" table:number-columns-spanned="1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P89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*</text:span><text:span text:style-name="T95">姓名</text:span></text:p>
          </table:table-cell>
          <table:covered-table-cell/>
          <table:covered-table-cell/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*</text:span><text:span text:style-name="T105">電話</text:span></text:p>
          </table:table-cell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受理時間</text:p>
          </table:table-cell>
          <table:covered-table-cell/>
          <table:covered-table-cell/>
          <table:covered-table-cell/>
          <table:table-cell table:style-name="TableCell112" table:number-columns-spanned="19">
            <text:p text:style-name="P113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通報時間</text:p>
          </table:table-cell>
          <table:covered-table-cell/>
          <table:covered-table-cell/>
          <table:table-cell table:style-name="TableCell116" table:number-columns-spanned="9">
            <text:p text:style-name="P117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rows-spanned="13">
            <text:p text:style-name="P120">受保護／被</text:p>
            <text:p text:style-name="P121">害人</text:p>
          </table:table-cell>
          <table:table-cell table:style-name="TableCell122" table:number-columns-spanned="4">
            <text:p text:style-name="P123"><text:span text:style-name="T124">*</text:span><text:span text:style-name="T125">姓名</text:span></text:p>
          </table:table-cell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代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性別</text:p>
          </table:table-cell>
          <table:covered-table-cell/>
          <table:covered-table-cell/>
          <table:table-cell table:style-name="TableCell134" table:number-columns-spanned="3">
            <text:p text:style-name="P135">□男 □女</text:p>
            <text:p text:style-name="P136">□其他</text:p>
          </table:table-cell>
          <table:covered-table-cell/>
          <table:covered-table-cell/>
          <table:table-cell table:style-name="TableCell137" table:number-columns-spanned="6">
            <text:p text:style-name="P138"><text:span text:style-name="T139">*</text:span><text:span text:style-name="T140">出生日期</text:span></text:p>
            <text:p text:style-name="P141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年　月　日</text:p>
            <text:p text:style-name="P144"><text:span text:style-name="T145">(_________歲)</text:span>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 table:number-rows-spanned="2">
            <text:p text:style-name="P149">身分證統一編號</text:p>
            <text:p text:style-name="P150"><text:span text:style-name="T151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 table:number-rows-spanned="2">
            <text:p text:style-name="P155">婚姻</text:p>
            <text:p text:style-name="P156">狀態</text:p>
          </table:table-cell>
          <table:covered-table-cell/>
          <table:covered-table-cell/>
          <table:table-cell table:style-name="TableCell157" table:number-columns-spanned="5" table:number-rows-spanned="2">
            <text:p text:style-name="P158">□未婚 □已婚<text:s/></text:p>
            <text:p text:style-name="P159"><text:span text:style-name="T160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有同住</text:p>
            <text:p text:style-name="P163">之兒少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□有，＿</text:span><text:span text:style-name="T167">人，姓名：__，關係：</text:span><text:span text:style-name="T168"><text:s text:c="3"/></text:span></text:p>
            <text:p text:style-name="P169">□無</text:p>
            <text:p text:style-name="P170"><text:span text:style-name="T17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有無目睹家庭暴力之兒少</text:p>
          </table:table-cell>
          <table:covered-table-cell/>
          <table:covered-table-cell/>
          <table:table-cell table:style-name="TableCell180" table:number-columns-spanned="7">
            <text:p text:style-name="P181">□有，___人，年齡：­­___</text:p>
            <text:p text:style-name="P182">□無</text:p>
            <text:p text:style-name="P18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現屬</text:p>
            <text:p text:style-name="P188">國籍別</text:p>
          </table:table-cell>
          <table:covered-table-cell/>
          <table:covered-table-cell/>
          <table:covered-table-cell/>
          <table:table-cell table:style-name="TableCell189" table:number-columns-spanned="24">
            <text:p text:style-name="P190">□本國籍（□非原住民 □原住民） <text:s/>□大陸及港澳籍 □外國籍<text:s/></text:p>
            <text:p text:style-name="P191"><text:span text:style-name="T192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□是 <text:s/>□否</text:span></text:p>
          </table:table-cell>
          <table:covered-table-cell/>
          <table:table-cell>
            <text:p text:style-name="P197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就學</text:p>
            <text:p text:style-name="P203">狀況</text:p>
          </table:table-cell>
          <table:covered-table-cell/>
          <table:covered-table-cell/>
          <table:covered-table-cell/>
          <table:table-cell table:style-name="TableCell204" table:number-columns-spanned="31">
            <text:p text:style-name="P205">□未入學 <text:s/></text:p>
            <text:p text:style-name="P206">□學生</text:p>
            <text:p text:style-name="P207"><text:span text:style-name="T208"><text:s text:c="3"/>□學前教育<text:s/></text:span><text:span text:style-name="T209">□</text:span><text:span text:style-name="T210">國小</text:span><text:span text:style-name="T211">（</text:span><text:span text:style-name="T212">□在學□輟學□畢業</text:span><text:span text:style-name="T213">）□</text:span><text:span text:style-name="T214">國中</text:span><text:span text:style-name="T215">（</text:span><text:span text:style-name="T216">□在學□輟學□畢業</text:span><text:span text:style-name="T217">）</text:span></text:p>
            <text:p text:style-name="P218"><text:span text:style-name="T219"><text:s text:c="3"/>□高中（職）（</text:span><text:span text:style-name="T220">□在學□休學□畢業</text:span><text:span text:style-name="T221">）□大專以上（</text:span><text:span text:style-name="T222">□在學□休學□畢業</text:span><text:span text:style-name="T223">）</text:span></text:p>
            <text:p text:style-name="P224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>是否為</text:p>
            <text:p text:style-name="P229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9">
            <text:p text:style-name="P231"><text:span text:style-name="T232">□是，障別</text:span><text:span text:style-name="T233">：</text:span><text:span text:style-name="T234">_______________ <text:s text:c="7"/></text:span><text:span text:style-name="T235">□疑似</text:span><text:span text:style-name="T236">，障別</text:span><text:span text:style-name="T237">：</text:span><text:span text:style-name="T238">_______________</text:span></text:p>
            <text:p text:style-name="P239"><text:span text:style-name="T240">□非身心障礙者</text:span><text:span text:style-name="T241"><text:s text:c="21"/>□不詳</text:span><text:span text:style-name="T242">　□其他</text:span><text:span text:style-name="T243">：</text:span><text:span text:style-name="T24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5">
            <text:p text:style-name="P248"><text:span text:style-name="T249">◎</text:span><text:span text:style-name="T250">戶籍地址：</text:span><text:span text:style-name="T251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5">
            <text:p text:style-name="P255"><text:span text:style-name="T256">◎</text:span><text:span text:style-name="T257">居住地址：</text:span><text:span text:style-name="T258">　　　縣（市）　　鄉（鎮、市、區）　　村（里）　鄰　　　路（街、道）　段　　巷　　弄　　號之　　樓</text:span></text:p>
            <text:p text:style-name="P259"><text:span text:style-name="T260">居住地址是否須保密：</text:span><text:span text:style-name="T261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5">
            <text:p text:style-name="P265"><text:span text:style-name="T266">◎</text:span><text:span text:style-name="T267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5">
            <text:p text:style-name="P271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5">
            <text:p text:style-name="P275"><text:span text:style-name="T276">安全聯絡人姓名：　　　　　　電話：</text:span><text:span text:style-name="T277">【宅】　　　　【公】 <text:s text:c="3"/>　　【手機】</text:span><text:span text:style-name="T27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5" table:number-rows-spanned="2">
            <text:p text:style-name="P282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出生日期或年齡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年　月　日</text:p>
            <text:p text:style-name="P291"><text:span text:style-name="T292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國籍別</text:p>
          </table:table-cell>
          <table:covered-table-cell/>
          <table:table-cell table:style-name="TableCell295" table:number-columns-spanned="6">
            <text:p text:style-name="P296">□本國籍（□非原住民 □原住民） <text:s/></text:p>
            <text:p text:style-name="P297">□大陸及港澳籍 □外國籍<text:s/></text:p>
            <text:p text:style-name="P298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聯絡地址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電話</text:p>
          </table:table-cell>
          <table:covered-table-cell/>
          <table:table-cell table:style-name="TableCell312" table:number-columns-spanned="6">
            <text:p text:style-name="P313">【宅】　　　　【公】 <text:s text:c="3"/>　　</text:p>
            <text:p text:style-name="P314"><text:span text:style-name="T315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ext:soft-page-break/>
        <table:table-row table:style-name="TableRow316">
          <table:table-cell table:style-name="TableCell317" table:number-rows-spanned="8">
            <text:p text:style-name="P318"><text:span text:style-name="T319">施虐者／相對人／</text:span><text:span text:style-name="T320">嫌疑人</text:span></text:p>
          </table:table-cell>
          <table:table-cell table:style-name="TableCell321" table:number-columns-spanned="8">
            <text:p text:style-name="P322">有無施虐者／</text:p>
            <text:p text:style-name="P323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4">
            <text:p text:style-name="P325"><text:span text:style-name="T326">□有</text:span><text:span text:style-name="T327">，＿＿人</text:span></text:p>
            <text:p text:style-name="P328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是否共同居住</text:p>
          </table:table-cell>
          <table:covered-table-cell/>
          <table:covered-table-cell/>
          <table:covered-table-cell/>
          <table:table-cell table:style-name="TableCell331" table:number-columns-spanned="9">
            <text:p text:style-name="P332">□是<text:s/></text:p>
            <text:p text:style-name="P3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姓名</text:span></text:p>
          </table:table-cell>
          <table:covered-table-cell/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性別</text:span></text:p>
          </table:table-cell>
          <table:table-cell table:style-name="TableCell344" table:number-columns-spanned="5">
            <text:p text:style-name="P345"><text:span text:style-name="T346">□男 □女<text:s/></text:span><text:span text:style-name="T347">□其他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出生日期</text:p>
            <text:p text:style-name="P350"><text:span text:style-name="T351">或年齡</text:span></text:p>
          </table:table-cell>
          <table:covered-table-cell/>
          <table:covered-table-cell/>
          <table:table-cell table:style-name="TableCell352" table:number-columns-spanned="3">
            <text:p text:style-name="P353">年 <text:s/>月　日</text:p>
            <text:p text:style-name="P354"><text:span text:style-name="T355">(_________歲)</text:span></text:p>
          </table:table-cell>
          <table:covered-table-cell/>
          <table:covered-table-cell/>
          <table:table-cell table:style-name="TableCell356" table:number-columns-spanned="5">
            <text:p text:style-name="P357">身分證統一編號</text:p>
            <text:p text:style-name="P358"><text:span text:style-name="T359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9">
            <text:p text:style-name="P365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6">
            <text:p text:style-name="P367"><text:span text:style-name="T368">□本國籍（□非原住民 □原住民）□大陸及港澳籍 □外國籍<text:s/></text:span><text:span text:style-name="T369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6">
            <text:p text:style-name="P373">是否為</text:p>
            <text:p text:style-name="P37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9">
            <text:p text:style-name="P376"><text:span text:style-name="T377">□是，障別</text:span><text:span text:style-name="T378">：</text:span><text:span text:style-name="T379">_______________ <text:s text:c="7"/></text:span><text:span text:style-name="T380">□疑似</text:span><text:span text:style-name="T381">，障別</text:span><text:span text:style-name="T382">：</text:span><text:span text:style-name="T383">_______________</text:span></text:p>
            <text:p text:style-name="P384"><text:span text:style-name="T385">□非身心障礙者</text:span><text:span text:style-name="T386"><text:s text:c="20"/></text:span><text:span text:style-name="T387"><text:s/></text:span><text:span text:style-name="T388">□不詳</text:span><text:span text:style-name="T389"><text:s text:c="2"/>□其他</text:span><text:span text:style-name="T390">：</text:span><text:span text:style-name="T39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5">
            <text:p text:style-name="P395"><text:span text:style-name="T396">戶籍地址：</text:span><text:span text:style-name="T39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5">
            <text:p text:style-name="P401"><text:span text:style-name="T402">居住</text:span><text:span text:style-name="T403">地址：</text:span><text:span text:style-name="T40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5">
            <text:p text:style-name="P40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5">
            <text:p text:style-name="P412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兩造關係</text:span></text:p>
          </table:table-cell>
          <table:table-cell table:style-name="TableCell417" table:number-columns-spanned="35">
            <text:p text:style-name="P418">□家庭成員</text:p>
            <text:p text:style-name="P419">□婚姻中　　□離婚　<text:s text:c="2"/>□同居伴侶<text:s text:c="2"/>□曾為同居伴侶<text:s/></text:p>
            <text:p text:style-name="P420"><text:span text:style-name="T421">□</text:span><text:span text:style-name="T422">現為</text:span><text:span text:style-name="T423">/</text:span><text:span text:style-name="T424">曾為</text:span><text:span text:style-name="T425">直系</text:span><text:span text:style-name="T426">親屬</text:span><text:span text:style-name="T427">：</text:span></text:p>
            <text:p text:style-name="P428"><text:span text:style-name="T429"><text:s text:c="2"/></text:span><text:span text:style-name="T430">□父</text:span><text:span text:style-name="T431">(</text:span><text:span text:style-name="T432">含</text:span><text:span text:style-name="T433">養、繼</text:span><text:span text:style-name="T434">父)<text:s/></text:span><text:span text:style-name="T435">□</text:span><text:span text:style-name="T436">母</text:span><text:span text:style-name="T437">(</text:span><text:span text:style-name="T438">含</text:span><text:span text:style-name="T439">養、繼</text:span><text:span text:style-name="T440">母)　</text:span><text:span text:style-name="T441"><text:s/></text:span><text:span text:style-name="T442">□</text:span><text:span text:style-name="T443">(</text:span><text:span text:style-name="T444">曾</text:span><text:span text:style-name="T445">)</text:span><text:span text:style-name="T446">(</text:span><text:span text:style-name="T447">外</text:span><text:span text:style-name="T448">)</text:span><text:span text:style-name="T449">祖父母</text:span><text:span text:style-name="T450"><text:s/></text:span><text:span text:style-name="T451">□卑親屬</text:span><text:span text:style-name="T452">(</text:span><text:span text:style-name="T453">如子女、孫子女</text:span><text:span text:style-name="T454">)</text:span></text:p>
            <text:p text:style-name="P455"><text:span text:style-name="T456">□現為</text:span><text:span text:style-name="T457">/</text:span><text:span text:style-name="T458">曾為家長家屬或家屬間關係者：□</text:span><text:span text:style-name="T459">父之同居人<text:s/></text:span><text:span text:style-name="T460">□母之同居人□</text:span><text:span text:style-name="T461">父之同居人之子女<text:s/></text:span><text:span text:style-name="T462">□母之同居人之子女</text:span><text:span text:style-name="T463"><text:s text:c="14"/></text:span></text:p>
            <text:p text:style-name="P464">□其他親屬：現為/曾為四親等以內之旁系血親或旁系姻親</text:p>
            <text:p text:style-name="P465">□非家庭成員</text:p>
            <text:p text:style-name="P466"><text:span text:style-name="T467">　□未同居伴侶</text:span><text:span text:style-name="T468">(含男女朋友)<text:s/></text:span><text:span text:style-name="T469">□照顧者　□保母</text:span><text:span text:style-name="T470"><text:s text:c="2"/></text:span><text:span text:style-name="T471">□機構人員（機構名稱：＿＿＿，地址：＿＿＿＿）</text:span></text:p>
            <text:p text:style-name="P472">□朋友(家人朋友/鄰居/普通朋友/同學) <text:s/>□職場關係(上司下屬/同事/客戶) <text:s/></text:p>
            <text:p text:style-name="P473">□師生關係<text:s/>(□學校教師<text:s/>□補習班老師<text:s/>□幼兒園老師<text:s/>□安親班老師<text:s/>□社團老師/教練) <text:s/>□網友<text:s/>□不認識<text:s/></text:p>
            <text:p text:style-name="P474"><text:span text:style-name="T47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6">
          <table:table-cell table:style-name="TableCell477" table:number-rows-spanned="16">
            <text:p text:style-name="P478"><text:span text:style-name="T479">具體事實</text:span></text:p>
            <text:p text:style-name="P480"/>
            <text:p text:style-name="P481"/>
          </table:table-cell>
          <table:table-cell table:style-name="TableCell482" table:number-columns-spanned="7">
            <text:p text:style-name="P483">發生時間</text:p>
            <text:p text:style-name="P484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8">
            <text:p text:style-name="P486"><text:span text:style-name="T487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7">
            <text:p text:style-name="P491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8">
            <text:p text:style-name="P493"><text:span text:style-name="T494"><text:s text:c="8"/></text:span><text:span text:style-name="T495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7">
            <text:p text:style-name="P499">主要</text:p>
            <text:p text:style-name="P500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8">
            <text:p text:style-name="P502"><text:span text:style-name="T503">□</text:span><text:span text:style-name="T504">住</text:span><text:span text:style-name="T505">(</text:span><text:span text:style-name="T506">居</text:span><text:span text:style-name="T507">)</text:span><text:span text:style-name="T508">所</text:span><text:span text:style-name="T509"><text:s/></text:span><text:span text:style-name="T510">□辦公</text:span><text:span text:style-name="T511">/</text:span><text:span text:style-name="T512">工作場所　□公共場所　□學校　□寄養家庭　□補習班</text:span></text:p>
            <text:p text:style-name="P513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14">□社會福利/安置照顧機構/兒少安置機構<text:s/>□網際網路　□其他：_______<text:s/></text:p>
            <text:p text:style-name="P515"><text:span text:style-name="T51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7">
            <text:p text:style-name="P520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8">
            <text:p text:style-name="P522">案發經過、已提供的協助、兒少受照顧狀況、互動狀況、家中可協助成員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7">
            <text:p text:style-name="P527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8">
            <text:p text:style-name="內文"><text:span text:style-name="T529">□死亡</text:span><text:span text:style-name="T530">(</text:span><text:span text:style-name="T531">是否有未同住未滿</text:span><text:span text:style-name="T532">6</text:span><text:span text:style-name="T533">歲之子女：</text:span><text:span text:style-name="T534">□</text:span><text:span text:style-name="T535">是</text:span><text:span text:style-name="T536"><text:s/></text:span><text:span text:style-name="T537"><text:s/>□</text:span><text:span text:style-name="T538">否</text:span><text:span text:style-name="T539"><text:s/>)</text:span></text:p>
            <text:p text:style-name="內文"><text:span text:style-name="T540">□</text:span><text:span text:style-name="T541">有明顯傷勢</text:span><text:span text:style-name="T542">：</text:span><text:span text:style-name="T543">________(</text:span><text:span text:style-name="T544">敘明部位</text:span><text:span text:style-name="T545">)( 是否住院治療：□是 □否)</text:span></text:p>
            <text:p text:style-name="P546"><text:s text:c="2"/>( 醫事人員請加填兒少保護醫事人員通報傷勢一覽表，詳如附件)</text:p>
            <text:p text:style-name="P547">□無明顯傷勢<text:s/></text:p>
            <text:p text:style-name="P548">□未受傷<text:s text:c="2"/></text:p>
            <text:p text:style-name="內文"><text:span text:style-name="T549">(</text:span><text:span text:style-name="T550">系統上有附加檔案功能</text:span><text:span text:style-name="T5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7">
            <text:p text:style-name="P555"><text:span text:style-name="T556">施暴手法</text:span><text:span text:style-name="T557">（工具）</text:span><text:span text:style-name="T558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8">
            <text:p text:style-name="內文"><text:span text:style-name="T560">□誘騙</text:span><text:span text:style-name="T561">/</text:span><text:span text:style-name="T562">誘拐</text:span><text:span text:style-name="T563"><text:s text:c="2"/></text:span><text:span text:style-name="T564">□運用網際網路</text:span><text:span text:style-name="T565">(</text:span><text:span text:style-name="T566">含</text:span><text:span text:style-name="T567">APP)</text:span><text:span text:style-name="T568">，平台：</text:span><text:span text:style-name="T569"><text:s text:c="7"/></text:span><text:span text:style-name="T570"><text:s text:c="2"/></text:span><text:span text:style-name="T571">□持凶器或物品：</text:span><text:span text:style-name="T572">______(</text:span><text:span text:style-name="T573">請敘明</text:span><text:span text:style-name="T574">)<text:s/></text:span><text:span text:style-name="T575">□言語脅迫</text:span><text:span text:style-name="T576"><text:s/></text:span><text:span text:style-name="T577">□徒手</text:span><text:span text:style-name="T578"><text:s/></text:span><text:span text:style-name="T579">□藥劑、毒品控制</text:span><text:span text:style-name="T580"><text:s/></text:span><text:span text:style-name="T581">□餵食酒精、毒或不當藥物</text:span><text:span text:style-name="T582"><text:s/></text:span><text:span text:style-name="T583">□摔毀物品</text:span><text:span text:style-name="T584"><text:s/></text:span><text:span text:style-name="T585">□其他，</text:span><text:span text:style-name="T586">請敘明</text:span><text:span text:style-name="T587">：</text:span><text:span text:style-name="T58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10">
            <text:p text:style-name="P592">加/被害人是否有</text:p>
            <text:p text:style-name="P593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>□否</text:p>
            <text:p text:style-name="內文"><text:span text:style-name="T596">□是</text:span><text:span text:style-name="T597">：_______</text:span><text:span text:style-name="T598">(</text:span><text:span text:style-name="T599">請註明姓名</text:span><text:span text:style-name="T600">)</text:span></text:p>
            <text:p text:style-name="P601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加/被害人是否有</text:p>
            <text:p text:style-name="P604"><text:span text:style-name="T605">自殺企圖</text:span>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□否</text:p>
            <text:p text:style-name="內文"><text:span text:style-name="T608">□是</text:span><text:span text:style-name="T609">：_______</text:span><text:span text:style-name="T610">(</text:span><text:span text:style-name="T611">請註明姓名</text:span><text:span text:style-name="T612">)</text:span></text:p>
            <text:p text:style-name="內文"><text:span text:style-name="T613"><text:s/></text:span><text:span text:style-name="T614">(</text:span><text:span text:style-name="T615">請評估是否併傳自殺高風險個案轉介單</text:span><text:span text:style-name="T6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>是否涉及公共危險案件</text:p>
          </table:table-cell>
          <table:covered-table-cell/>
          <table:covered-table-cell/>
          <table:covered-table-cell/>
          <table:table-cell table:style-name="TableCell619">
            <text:p text:style-name="P620">□是<text:s/></text:p>
            <text:p text:style-name="內文"><text:span text:style-name="T621">□否</text:span></text:p>
          </table:table-cell>
          <table:table-cell>
            <text:p text:style-name="內文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10">
            <text:p text:style-name="P625"><text:span text:style-name="T626">是否已</text:span><text:span text:style-name="T627">提供相關協助</text:span></text:p>
            <text:p text:style-name="P628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5">
            <text:p text:style-name="P630"><text:span text:style-name="T631">□</text:span><text:span text:style-name="T632">是</text:span><text:span text:style-name="T633">，已協助事項</text:span><text:span text:style-name="T634">：</text:span></text:p>
            <text:p text:style-name="P635"><text:span text:style-name="T636"><text:s text:c="2"/></text:span><text:span text:style-name="T637">□驗傷或採證</text:span><text:span text:style-name="T638"><text:s/></text:span><text:span text:style-name="T639">□報案（警察局：</text:span><text:span text:style-name="T640"><text:s text:c="13"/></text:span><text:span text:style-name="T641">）</text:span><text:span text:style-name="T642"><text:s text:c="2"/></text:span><text:span text:style-name="T643">□陪同偵訊（社工員姓名：　　</text:span><text:span text:style-name="T644"><text:s text:c="8"/></text:span><text:span text:style-name="T645">）</text:span><text:span text:style-name="T646"><text:s text:c="2"/></text:span></text:p>
            <text:p text:style-name="P647"><text:s text:c="2"/>□緊急送醫<text:s/>□聲請保護令<text:s/>□緊急安置/庇護<text:s/>□自殺通報<text:s/></text:p>
            <text:p text:style-name="P648"><text:s text:c="2"/>□完成臺灣親密關係暴力危險評估表(TIPVDA)，_____分(屬親密關係暴力必填)</text:p>
            <text:p text:style-name="P649"><text:s text:c="2"/>□其他：</text:p>
            <text:p text:style-name="P650"><text:span text:style-name="T651">□</text:span><text:span text:style-name="T65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0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10">
            <text:p text:style-name="P656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5">
            <text:p text:style-name="P658"><text:span text:style-name="T659">□有</text:span><text:span text:style-name="T660">：</text:span></text:p>
            <text:p text:style-name="P661"><text:span text:style-name="T662"><text:s text:c="2"/></text:span><text:span text:style-name="T663">□驗傷或採證</text:span><text:span text:style-name="T664"><text:s/></text:span><text:span text:style-name="T665">□就醫診療</text:span><text:span text:style-name="T666"><text:s text:c="2"/></text:span><text:span text:style-name="T667">□緊急安置</text:span><text:span text:style-name="T668">/</text:span><text:span text:style-name="T669">庇護</text:span><text:span text:style-name="T670"><text:s/></text:span><text:span text:style-name="T671">□聲請保護令</text:span><text:span text:style-name="T672"><text:s/></text:span><text:span text:style-name="T673">□自殺通報</text:span><text:span text:style-name="T674"><text:s/></text:span><text:span text:style-name="T675">□其他：</text:span></text:p>
            <text:p text:style-name="P67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10">
            <text:p text:style-name="P680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5">
            <text:p text:style-name="P682">□是</text:p>
            <text:p text:style-name="P68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 table:number-rows-spanned="6">
            <text:p text:style-name="P687">受暴</text:p>
            <text:p text:style-name="P688">類型</text:p>
            <text:p text:style-name="P689">(複選)</text:p>
          </table:table-cell>
          <table:covered-table-cell/>
          <table:covered-table-cell/>
          <table:table-cell table:style-name="TableCell690" table:number-columns-spanned="9" table:number-rows-spanned="6">
            <text:p text:style-name="P691"><text:span text:style-name="T692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7">
            <text:p text:style-name="P696">□兒少的父母(照顧者或家庭成員)威脅、計畫要殺害兒少，或對兒少出現殺害之舉。</text:p>
            <text:p text:style-name="P697">□兒少有受傷情形，且兒少表示是被父母(照顧者或家庭成員)所傷害，或通報者對於傷勢造成原因感到懷疑、兒少身上的傷痕新舊雜陳。</text:p>
            <text:p text:style-name="P698">□兒少的傷為意外所致，且兒少(父母、照顧者、家庭成員)對傷勢的解釋合理ㄧ致，但疑為照顧者未善盡照顧所致。<text:s/></text:p>
            <text:p text:style-name="P699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700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7">
            <text:p text:style-name="P708">□兒少有以下情形之一且有接受協助之需求：</text:p>
            <text:list text:style-name="LFO35" text:continue-numbering="true">
              <text:list-item>
                <text:p text:style-name="P709">6歲以下或需特別看護之兒少，獨處或由不適當之人代為照顧。</text:p>
              </text:list-item>
            </text:list>
            <text:list text:style-name="LFO35" text:continue-numbering="true">
              <text:list-item>
                <text:p text:style-name="P710">兒少處於危險情境中。</text:p>
              </text:list-item>
            </text:list>
            <text:p text:style-name="P711">□父母(照顧者)有以下情形之一，致兒少日常生活受到影響，需要協助：</text:p>
            <text:list text:style-name="LFO36" text:continue-numbering="true">
              <text:list-item>
                <text:p text:style-name="P712">父母(照顧者)長期不在兒少身邊、對兒少照顧不周或缺乏合理關心。</text:p>
              </text:list-item>
            </text:list>
            <text:list text:style-name="LFO36" text:continue-numbering="true">
              <text:list-item>
                <text:p text:style-name="P713">父母(照顧者)有自殺風險、精神疾病或藥酒癮、犯罪或不妥當行為。</text:p>
              </text:list-item>
            </text:list>
            <text:p text:style-name="P714">□兒少被遺棄或父母(照顧者)即將不再提供兒少基本照顧，且無穩定替代照顧方案或僅有暫時性替代照顧方案。</text:p>
            <text:p text:style-name="P715">□兒少應就醫而未就醫、延遲就醫或過度就醫，且有接受協助之需求。</text:p>
            <text:p text:style-name="P716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6">
            <text:p text:style-name="P722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7">
            <text:p text:style-name="P724">□兒少飲食營養不良或看起來過度瘦弱、無精打采。</text:p>
            <text:p text:style-name="P725">□兒少說自己經常挨餓、三餐未滿足，或說大人經常以不給吃喝作為處罰。</text:p>
            <text:p text:style-name="P726">□兒少經常乞食、偷食物，囤積食物、食用不新鮮食物。</text:p>
            <text:p text:style-name="P727">□兒少持續處於骯髒、不衛生或衣著不當的情況。</text:p>
            <text:p text:style-name="P728">□兒少被診斷出來的病況是因營養不良所致或惡化。</text:p>
            <text:p text:style-name="P729">□兒少或其家庭目前或即將沒有安全住所。</text:p>
            <text:p text:style-name="P730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6">
            <text:p text:style-name="P736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17">
            <text:p text:style-name="P738"><text:span text:style-name="T739">□</text:span><text:span text:style-name="T740">父母(照顧者、家庭成員)或他人的</text:span><text:span text:style-name="T741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8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7">
            <text:p text:style-name="P749">□使兒少為有對價之性交或猥褻行為。</text:p>
            <text:p text:style-name="P750">□利用兒少為性交、猥褻之行為，以供人觀覽。</text:p>
            <text:p text:style-name="P751">□拍攝、製造兒少為性交或猥褻行為之圖片、照片、影片、影帶、光碟、電子訊號或其他物品。</text:p>
            <text:p text:style-name="P752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6">
            <text:p text:style-name="P758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17">
            <text:p text:style-name="P760">□兒少遭性騷擾、性霸凌。</text:p>
            <text:p text:style-name="P761">□遭家外成員不當對待（含兒少親密關係暴力）。</text:p>
            <text:p text:style-name="P762">□兒少有施用毒品、非法施用管制藥品或其他有害身心健康之物質。</text:p>
            <text:p text:style-name="P763">□兒少充當成人用品零售店、限制級電子遊戲場及其他涉及賭博、暴力等經主管機關認定足以危害其身心健康之場所侍應。</text:p>
            <text:p text:style-name="P764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</table:table-row>
      </table:table>
      <text:p text:style-name="P765"><text:span text:style-name="T766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767">符號說明：</text:p><text:p text:style-name="P768">「*」為必填欄位</text:p><text:p text:style-name="P769">「◎」為擇一填寫欄位</text:p></draw:text-box><svg:title/><svg:desc/></draw:frame></text:span><text:span text:style-name="T770"><text:tab/></text:span></text:p>
      <text:p text:style-name="P771"><text:tab/></text:p>
      <text:soft-page-break/>
      <text:p text:style-name="P772"><text:span text:style-name="T775">兒少保護醫事人員通報傷勢一覽表</text:span></text:p>
      <text:p text:style-name="P776"/>
      <text:p text:style-name="P777"><text:span text:style-name="T778">1.<text:s/></text:span><text:span text:style-name="T779">生命身體情況有立即危險：</text:span></text:p>
      <text:p text:style-name="P780"><text:span text:style-name="T781"></text:span><text:span text:style-name="T782"></text:span><text:span text:style-name="T783">昏迷、活動力差、叫不醒、無反應、</text:span></text:p>
      <text:p text:style-name="P784"><text:span text:style-name="T785"></text:span><text:span text:style-name="T786"></text:span><text:span text:style-name="T787">呼吸急促、困難或停止，</text:span></text:p>
      <text:p text:style-name="P788"><text:span text:style-name="T789"></text:span><text:span text:style-name="T790"></text:span><text:span text:style-name="T791">膚色發紫、發青</text:span></text:p>
      <text:p text:style-name="P792"><text:span text:style-name="T793"></text:span><text:span text:style-name="T794"></text:span><text:span text:style-name="T795">任何其他擔心生命或身體有立即危險之情況</text:span></text:p>
      <text:p text:style-name="P796"><text:span text:style-name="T797"></text:span><text:span text:style-name="T798"></text:span><text:span text:style-name="T799">以上皆無</text:span></text:p>
      <text:p text:style-name="P800">2.<text:s/>有明顯傷勢狀況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種類</text:p>
          </table:table-cell>
          <table:table-cell table:style-name="TableCell807">
            <text:p text:style-name="P808">傷勢情況</text:p>
          </table:table-cell>
        </table:table-row>
        <table:table-row table:style-name="TableRow809">
          <table:table-cell table:style-name="TableCell810" table:number-rows-spanned="4">
            <text:p text:style-name="P811">□瘀傷或撕裂傷</text:p>
          </table:table-cell>
          <table:table-cell table:style-name="TableCell812">
            <text:p text:style-name="P813"><text:span text:style-name="T814">年齡</text:span><text:span text:style-name="T815">:<text:s/></text:span><text:span text:style-name="T816">□是□否小於四個月嬰兒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部位</text:span><text:span text:style-name="T822">:<text:s/></text:span><text:span text:style-name="T823">□耳朵□眼睛及周圍□頸部□腹部□鼠蹊部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形式</text:span><text:span text:style-name="T829">:<text:s/></text:span><text:span text:style-name="T830">□勒痕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□局部大面積以上</text:p>
          </table:table-cell>
        </table:table-row>
        <table:table-row table:style-name="TableRow835">
          <table:table-cell table:style-name="TableCell836" table:number-rows-spanned="4">
            <text:p text:style-name="P837">□燒燙傷</text:p>
          </table:table-cell>
          <table:table-cell table:style-name="TableCell838">
            <text:p text:style-name="P839"><text:span text:style-name="T840">年齡</text:span><text:span text:style-name="T841">:<text:s/></text:span><text:span text:style-name="T842">□是□否兩歲以下且無法合理解釋受傷原因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部位</text:span><text:span text:style-name="T848">:<text:s/></text:span><text:span text:style-name="T849">□頭部□臉部□頸部□胸部□手□足□鼠蹊部</text:span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形式</text:span><text:span text:style-name="T855">:<text:s/></text:span><text:span text:style-name="T856">□特定圖樣□浸泡式（斑馬紋、甜甜圈狀等）□明顯燙傷邊界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□局部大面積以上</text:p>
          </table:table-cell>
        </table:table-row>
        <table:table-row table:style-name="TableRow861">
          <table:table-cell table:style-name="TableCell862" table:number-rows-spanned="3">
            <text:p text:style-name="P863">□骨折</text:p>
          </table:table-cell>
          <table:table-cell table:style-name="TableCell864">
            <text:p text:style-name="P865"><text:span text:style-name="T866">□</text:span><text:span text:style-name="T867">1</text:span><text:span text:style-name="T868">歲以下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□家屬無法合理解釋原因</text:span><text:span text:style-name="T874">(</text:span><text:span text:style-name="T875">例如</text:span><text:span text:style-name="T876">:</text:span><text:span text:style-name="T877">低處</text:span><text:span text:style-name="T878">(</text:span><text:span text:style-name="T879">約</text:span><text:span text:style-name="T880">150</text:span><text:span text:style-name="T881">公分</text:span><text:span text:style-name="T882">)</text:span><text:span text:style-name="T883">跌下</text:span><text:span text:style-name="T884">)</text:span>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部位：□頭部□四肢□多處骨折</text:p>
          </table:table-cell>
        </table:table-row>
        <table:table-row table:style-name="TableRow889">
          <table:table-cell table:style-name="TableCell890" table:number-rows-spanned="2">
            <text:p text:style-name="P891">□出血</text:p>
          </table:table-cell>
          <table:table-cell table:style-name="TableCell892">
            <text:p text:style-name="P893"><text:span text:style-name="T894">□顱內出血：</text:span><text:span text:style-name="T895">3</text:span><text:span text:style-name="T896">歲以下，醫療無法合理解釋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□肛門、生殖器受傷出血</text:p>
          </table:table-cell>
        </table:table-row>
        <table:table-row table:style-name="TableRow901">
          <table:table-cell table:style-name="TableCell902">
            <text:p text:style-name="P903">□其他</text:p>
          </table:table-cell>
          <table:table-cell table:style-name="TableCell904">
            <text:p text:style-name="P905">□遭餵食非屬兒童藥物□遭餵食毒品</text:p>
          </table:table-cell>
        </table:table-row>
        <table:table-row table:style-name="TableRow906">
          <table:table-cell table:style-name="TableCell907">
            <text:p text:style-name="P908">補充意見</text:p>
          </table:table-cell>
          <table:table-cell table:style-name="TableCell909">
            <text:p text:style-name="P910">□查有3次急診外傷就醫紀錄</text:p>
            <text:p text:style-name="P911">□病史與家屬所稱不一致</text:p>
            <text:p text:style-name="P912">□病史與理學檢查不符</text:p>
            <text:p text:style-name="P913">□有延遲就醫情形</text:p>
          </table:table-cell>
        </table:table-row>
      </table:table>
      <text:p text:style-name="P914">3.非第2項警訊之其他傷勢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受傷部位</text:p>
          </table:table-cell>
          <table:table-cell table:style-name="TableCell921">
            <text:p text:style-name="P922">傷勢狀況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/>
    </style:style>
    <style:style style:name="WW_CharLFO36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73" style:parent-style-name="頁尾" style:family="paragraph">
      <style:paragraph-properties fo:text-align="center"/>
    </style:style>
    <style:style style:name="T7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2"><text:span text:style-name="T4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73"><text:span text:style-name="T77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查104年度公益彩券回饋金推展社會福利計畫</dc:title>
    <meta:initial-creator>cbi893</meta:initial-creator>
    <dc:creator>scvs</dc:creator>
    <meta:creation-date>2021-06-03T02:32:00Z</meta:creation-date>
    <dc:date>2021-06-03T02:32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27" meta:character-count="4868" meta:row-count="34" meta:non-whitespace-character-count="4150"/>
  </office:meta>
</office:document-meta>
</file>