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雅真中楷, 新細明體" svg:font-family="雅真中楷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right="0.0784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673in" style:use-optimal-column-width="false"/>
    </style:style>
    <style:style style:name="TableColumn4" style:family="table-column">
      <style:table-column-properties style:column-width="1.012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0319in" style:use-optimal-column-width="false"/>
    </style:style>
    <style:style style:name="TableColumn7" style:family="table-column">
      <style:table-column-properties style:column-width="0.2819in" style:use-optimal-column-width="false"/>
    </style:style>
    <style:style style:name="TableColumn8" style:family="table-column">
      <style:table-column-properties style:column-width="0.2819in" style:use-optimal-column-width="false"/>
    </style:style>
    <style:style style:name="TableColumn9" style:family="table-column">
      <style:table-column-properties style:column-width="0.2819in" style:use-optimal-column-width="false"/>
    </style:style>
    <style:style style:name="TableColumn10" style:family="table-column">
      <style:table-column-properties style:column-width="1.1694in" style:use-optimal-column-width="false"/>
    </style:style>
    <style:style style:name="TableColumn11" style:family="table-column">
      <style:table-column-properties style:column-width="0.1263in" style:use-optimal-column-width="false"/>
    </style:style>
    <style:style style:name="TableColumn12" style:family="table-column">
      <style:table-column-properties style:column-width="1.2104in" style:use-optimal-column-width="false"/>
    </style:style>
    <style:style style:name="TableColumn13" style:family="table-column">
      <style:table-column-properties style:column-width="0.759in" style:use-optimal-column-width="false"/>
    </style:style>
    <style:style style:name="Table2" style:family="table">
      <style:table-properties style:width="6.2729in" fo:margin-left="0in" table:align="left"/>
    </style:style>
    <style:style style:name="TableRow14" style:family="table-row">
      <style:table-row-properties style:min-row-height="0.0805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5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2" style:family="table-row">
      <style:table-row-properties style:min-row-height="0.5701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9" style:family="table-row">
      <style:table-row-properties style:min-row-height="0.5701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min-row-height="0.25in" style:use-optimal-row-height="false" fo:keep-together="always"/>
    </style:style>
    <style:style style:name="TableRow48" style:family="table-row">
      <style:table-row-properties style:min-row-height="0.5701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text-align="justify" fo:line-height="0.2222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2847in" style:use-optimal-row-height="false" fo:keep-together="always"/>
    </style:style>
    <style:style style:name="TableRow70" style:family="table-row">
      <style:table-row-properties style:min-row-height="0.5701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text-align="justify" fo:line-height="0.2222in" fo:text-indent="0.0833in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min-row-height="0.2847in" style:use-optimal-row-height="false" fo:keep-together="always"/>
    </style:style>
    <style:style style:name="TableRow91" style:family="table-row">
      <style:table-row-properties style:min-row-height="0.5701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11" style:family="table-row">
      <style:table-row-properties style:min-row-height="0.2847in" style:use-optimal-row-height="false" fo:keep-together="always"/>
    </style:style>
    <style:style style:name="TableRow112" style:family="table-row">
      <style:table-row-properties style:min-row-height="0.5701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text-align="justify" fo:line-height="0.2222in" fo:text-indent="0.0833in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32" style:family="table-row">
      <style:table-row-properties style:min-row-height="0.2847in" style:use-optimal-row-height="false" fo:keep-together="always"/>
    </style:style>
    <style:style style:name="TableRow133" style:family="table-row">
      <style:table-row-properties style:min-row-height="0.2708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line-height="0.25in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9" style:family="table-row">
      <style:table-row-properties style:min-row-height="0.6333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0.25in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49" style:family="table-row">
      <style:table-row-properties style:min-row-height="0.5701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 fo:line-height="0.25in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Standard" style:family="paragraph">
      <style:paragraph-properties fo:text-align="justify" fo:line-height="0.25in" fo:margin-left="0.3541in" fo:text-indent="-0.354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Standard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Standard" style:family="paragraph">
      <style:paragraph-properties fo:text-align="justify" fo:line-height="0.25in" fo:margin-left="0.3541in" fo:text-indent="-0.354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8" style:family="table-row">
      <style:table-row-properties style:min-row-height="0.618in" style:use-optimal-row-height="false" fo:keep-together="always"/>
    </style:style>
    <style:style style:name="TableRow159" style:family="table-row">
      <style:table-row-properties style:min-row-height="1.193in"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line-height="0.25in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Standard" style:family="paragraph">
      <style:paragraph-properties fo:line-height="0.25in" fo:text-indent="0.4861in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Standard" style:family="paragraph">
      <style:paragraph-properties fo:line-height="0.25in" fo:text-indent="0.9722in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Standard" style:family="paragraph">
      <style:paragraph-properties fo:text-align="start" fo:line-height="0.25in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0.25in" style:use-optimal-row-height="false" fo:keep-together="always"/>
    </style:style>
    <style:style style:name="P170" style:parent-style-name="Standard" style:family="paragraph">
      <style:text-properties style:font-name="標楷體" style:font-name-asian="標楷體" style:font-name-complex="標楷體" fo:font-size="1pt" style:font-size-asian="1pt"/>
    </style:style>
    <style:style style:name="P171" style:parent-style-name="Standard" style:family="paragraph">
      <style:text-properties style:font-name="標楷體" style:font-name-asian="標楷體" style:font-name-complex="標楷體" fo:font-size="1pt" style:font-size-asian="1pt"/>
    </style:style>
  </office:automatic-styles>
  <office:body>
    <office:text text:use-soft-page-breaks="true">
      <text:p text:style-name="P1">114學年度第2學期子女教育補助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6">
            <text:p text:style-name="P18"><text:span text:style-name="T19">服務機關（單位）及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3">
            <text:p text:style-name="P21">聯絡電話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子女姓名</text:p>
          </table:table-cell>
          <table:table-cell table:style-name="TableCell32" table:number-rows-spanned="2">
            <text:p text:style-name="P33">就讀學校</text:p>
          </table:table-cell>
          <table:table-cell table:style-name="TableCell34" table:number-columns-spanned="2" table:number-rows-spanned="2">
            <text:p text:style-name="P35">年制</text:p>
          </table:table-cell>
          <table:covered-table-cell/>
          <table:table-cell table:style-name="TableCell36" table:number-rows-spanned="2">
            <text:p text:style-name="P37">年級</text:p>
          </table:table-cell>
          <table:table-cell table:style-name="TableCell38" table:number-rows-spanned="2">
            <text:p text:style-name="P39">日間</text:p>
          </table:table-cell>
          <table:table-cell table:style-name="TableCell40" table:number-rows-spanned="2">
            <text:p text:style-name="P41">夜間</text:p>
          </table:table-cell>
          <table:table-cell table:style-name="TableCell42" table:number-columns-spanned="3" table:number-rows-spanned="2">
            <text:p text:style-name="P43"><text:span text:style-name="T44">證明文件(高中職以上請檢附下列證件，國中小免附證件)</text:span></text:p>
          </table:table-cell>
          <table:covered-table-cell/>
          <table:covered-table-cell/>
          <table:table-cell table:style-name="TableCell45" table:number-rows-spanned="2">
            <text:p text:style-name="P46">申請補助金額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8">
          <table:table-cell table:style-name="TableCell49" table:number-rows-spanned="2">
            <text:p text:style-name="P50"/>
          </table:table-cell>
          <table:table-cell table:style-name="TableCell51" table:number-rows-spanned="2">
            <text:p text:style-name="P52"/>
          </table:table-cell>
          <table:table-cell table:style-name="TableCell53" table:number-columns-spanned="2" table:number-rows-spanned="2">
            <text:p text:style-name="P54"/>
          </table:table-cell>
          <table:covered-table-cell/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/>
          </table:table-cell>
          <table:table-cell table:style-name="TableCell61" table:number-columns-spanned="3" table:number-rows-spanned="2">
            <text:p text:style-name="P62"><text:span text:style-name="T63">1.收費單據或其他足資證明繳付學費（支付）事實之證明文件，併附原繳費通知單。</text:span></text:p>
            <text:p text:style-name="P64"><text:span text:style-name="T65">2.繳驗戶口名簿或戶籍謄本</text:span></text:p>
            <text:p text:style-name="P66"><text:s/>(第一次申請時)</text:p>
          </table:table-cell>
          <table:covered-table-cell/>
          <table:covered-table-cell/>
          <table:table-cell table:style-name="TableCell67" table:number-rows-spanned="2">
            <text:p text:style-name="P68"/>
          </table:table-cell>
        </table:table-row>
        <table:table-row table:style-name="TableRow6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0"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/>
          </table:table-cell>
          <table:table-cell table:style-name="TableCell75" table:number-columns-spanned="2" table:number-rows-spanned="2">
            <text:p text:style-name="P76"/>
          </table:table-cell>
          <table:covered-table-cell/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/>
          </table:table-cell>
          <table:table-cell table:style-name="TableCell83" table:number-columns-spanned="3" table:number-rows-spanned="2">
            <text:p text:style-name="P84"><text:span text:style-name="T85">1.收費單據或其他足資證明繳付學費（支付）事實之證明文件，併附原繳費通知單。</text:span></text:p>
            <text:p text:style-name="P86">2.繳驗戶口名簿或戶籍謄本</text:p>
            <text:p text:style-name="P87"><text:s/>(第一次申請時)</text:p>
          </table:table-cell>
          <table:covered-table-cell/>
          <table:covered-table-cell/>
          <table:table-cell table:style-name="TableCell88" table:number-rows-spanned="2">
            <text:p text:style-name="P89"/>
          </table:table-cell>
        </table:table-row>
        <table:table-row table:style-name="TableRow9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91"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columns-spanned="2" table:number-rows-spanned="2">
            <text:p text:style-name="P97"/>
          </table:table-cell>
          <table:covered-table-cell/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columns-spanned="3" table:number-rows-spanned="2">
            <text:p text:style-name="P105"><text:span text:style-name="T106">1.收費單據或其他足資證明繳付學費（支付）事實之證明文件，併附原繳費通知單。</text:span></text:p>
            <text:p text:style-name="P107">2.繳驗戶口名簿或戶籍謄本</text:p>
            <text:p text:style-name="P108"><text:s/>(第一次申請時)</text:p>
          </table:table-cell>
          <table:covered-table-cell/>
          <table:covered-table-cell/>
          <table:table-cell table:style-name="TableCell109" table:number-rows-spanned="2">
            <text:p text:style-name="P110"/>
          </table:table-cell>
        </table:table-row>
        <table:table-row table:style-name="TableRow11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2"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 table:number-columns-spanned="2" table:number-rows-spanned="2">
            <text:p text:style-name="P118"/>
          </table:table-cell>
          <table:covered-table-cell/>
          <table:table-cell table:style-name="TableCell119" table:number-rows-spanned="2">
            <text:p text:style-name="P120"/>
          </table:table-cell>
          <table:table-cell table:style-name="TableCell121" table:number-rows-spanned="2">
            <text:p text:style-name="P122"/>
          </table:table-cell>
          <table:table-cell table:style-name="TableCell123" table:number-rows-spanned="2">
            <text:p text:style-name="P124"/>
          </table:table-cell>
          <table:table-cell table:style-name="TableCell125" table:number-columns-spanned="3" table:number-rows-spanned="2">
            <text:p text:style-name="P126"><text:span text:style-name="T127">1.收費單據或其他足資證明繳付學費（支付）事實之證明文件，併附原繳費通知單。。</text:span></text:p>
            <text:p text:style-name="P128">2.繳驗戶口名簿或戶籍謄本</text:p>
            <text:p text:style-name="P129"><text:s/>(第一次申請時)</text:p>
          </table:table-cell>
          <table:covered-table-cell/>
          <table:covered-table-cell/>
          <table:table-cell table:style-name="TableCell130" table:number-rows-spanned="2">
            <text:p text:style-name="P131"/>
          </table:table-cell>
        </table:table-row>
        <table:table-row table:style-name="TableRow1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3">
          <table:table-cell table:style-name="TableCell134">
            <text:p text:style-name="P135">合計</text:p>
          </table:table-cell>
          <table:table-cell table:style-name="TableCell136" table:number-columns-spanned="10">
            <text:p text:style-name="P137"><text:span text:style-name="T138"><text:s text:c="10"/>萬 <text:s text:c="7"/>仟 <text:s text:c="7"/>佰 <text:s text:c="7"/>拾 <text:s text:c="7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配偶姓名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6">
            <text:p text:style-name="P145"><text:span text:style-name="T146">（原）服務機關及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11" table:number-rows-spanned="2">
            <text:p text:style-name="P151"><text:span text:style-name="T152">一、本人之配偶並未重複申請子女教育補助。</text:span></text:p>
            <text:p text:style-name="P153"><text:span text:style-name="T154">二、本人之子女未婚且無職業，需仰賴本人扶養。</text:span></text:p>
            <text:p text:style-name="P155">三、本人未獲有軍公教遺族就學費用優待條例享有公費、減免學雜費之優待，或已領取其他政府提供之獎助。</text:p>
            <text:p text:style-name="P156"><text:span text:style-name="T157">四、以上如有虛偽欺矇情事，除應退還所領補助外，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1" table:number-rows-spanned="2">
            <text:p text:style-name="P161"><text:span text:style-name="T162">茲領到子女教育補助費新臺幣 <text:s text:c="4"/>萬 <text:s text:c="4"/>仟 <text:s text:c="4"/>佰 <text:s text:c="4"/>拾 <text:s text:c="4"/>元整</text:span></text:p>
            <text:p text:style-name="P163">此 據</text:p>
            <text:p text:style-name="P164"><text:span text:style-name="T165">經領人 <text:s text:c="30"/>（簽名或蓋私章）</text:span></text:p>
            <text:p text:style-name="P166"/>
            <text:p text:style-name="P167"><text:span text:style-name="T168">中華民國 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雅真中楷, 新細明體" svg:font-family="雅真中楷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style:font-name="標楷體" style:font-name-asian="標楷體" style:font-name-complex="Times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雅真中楷, 新細明體" style:font-name-asian="雅真中楷, 新細明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style:font-name="標楷體" style:font-name-asian="標楷體" style:font-name-complex="Times New Roman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雅真中楷, 新細明體" style:font-name-asian="雅真中楷, 新細明體" style:font-name-complex="Times New Roman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2" style:family="text">
      <style:text-properties style:font-name="標楷體" style:font-name-asian="標楷體" style:font-name-complex="Times New Roman"/>
    </style:style>
    <text:list-style style:name="WW8Num12" style:display-name="WW8Num12">
      <text:list-level-style-number text:level="1" style:num-suffix="、" style:num-list-format-name="NLF1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12LVL2" text:bullet-char="※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雅真中楷, 新細明體" style:font-name-asian="雅真中楷, 新細明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雅真中楷, 新細明體"/>
      </text:list-level-style-bullet>
      <text:list-level-style-bullet text:level="2" text:style-name="WW_CharLFO1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2" style:family="text">
      <style:text-properties style:font-name="標楷體" style:font-name-asian="標楷體" style:font-name-complex="Times New Roman"/>
    </style:style>
    <text:list-style style:name="WW8Num17" style:display-name="WW8Num17">
      <text:list-level-style-number text:level="1" style:num-suffix="、" style:num-list-format-name="NLF1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17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雅真中楷, 新細明體" style:font-name-asian="雅真中楷, 新細明體"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雅真中楷, 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43in" fo:margin-left="0.9847in" fo:margin-bottom="0.499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學年度第     學期  子女教育補助費申請表</dc:title>
    <meta:initial-creator>aa4312</meta:initial-creator>
    <dc:creator>葉瑋</dc:creator>
    <meta:creation-date>2020-08-18T01:55:00Z</meta:creation-date>
    <dc:date>2026-01-14T01:40:00Z</dc:date>
    <meta:print-date>2012-01-11T17:11:00Z</meta:print-date>
    <meta:template xlink:href="Normal" xlink:type="simple"/>
    <meta:editing-cycles>11</meta:editing-cycles>
    <meta:editing-duration>PT60S</meta:editing-duration>
    <meta:document-statistic meta:page-count="1" meta:paragraph-count="1" meta:word-count="110" meta:character-count="741" meta:row-count="5" meta:non-whitespace-character-count="632"/>
  </office:meta>
</office:document-meta>
</file>