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ableColumn5" style:family="table-column">
      <style:table-column-properties style:column-width="0.9701in"/>
    </style:style>
    <style:style style:name="TableColumn6" style:family="table-column">
      <style:table-column-properties style:column-width="0.5597in"/>
    </style:style>
    <style:style style:name="TableColumn7" style:family="table-column">
      <style:table-column-properties style:column-width="4.118in"/>
    </style:style>
    <style:style style:name="TableColumn8" style:family="table-column">
      <style:table-column-properties style:column-width="1.3937in"/>
    </style:style>
    <style:style style:name="Table4" style:family="table">
      <style:table-properties style:width="7.0416in" fo:margin-left="0in" table:align="center"/>
    </style:style>
    <style:style style:name="TableRow9" style:family="table-row">
      <style:table-row-properties style:min-row-height="0.985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69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left="0.3534in" fo:text-indent="-0.3534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1.259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left="0.3534in" fo:text-indent="-0.3534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background-color="#FFFFFF"/>
    </style:style>
    <style:style style:name="T50" style:parent-style-name="預設段落字型" style:family="text">
      <style:text-properties style:font-name="標楷體" style:font-name-asian="標楷體" fo:background-color="#FFFFFF"/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left="0.3534in" fo:text-indent="-0.3534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583in" fo:text-indent="-0.126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0.4583in" fo:text-indent="-0.126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3534in" fo:text-indent="-0.3534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684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D0D0D"/>
    </style:style>
    <style:style style:name="P73" style:parent-style-name="內文Web" style:family="paragraph">
      <style:paragraph-properties style:line-height-at-least="0.2916in"/>
    </style:style>
    <style:style style:name="T74" style:parent-style-name="預設段落字型" style:family="text">
      <style:text-properties style:font-name="標楷體" style:font-name-asian="標楷體" fo:color="#0D0D0D" style:font-size-complex="11pt"/>
    </style:style>
    <style:style style:name="T75" style:parent-style-name="預設段落字型" style:family="text">
      <style:text-properties style:font-name="標楷體" style:font-name-asian="標楷體" fo:color="#0D0D0D" style:font-size-complex="11pt"/>
    </style:style>
    <style:style style:name="T76" style:parent-style-name="預設段落字型" style:family="text">
      <style:text-properties style:font-name="標楷體" style:font-name-asian="標楷體" fo:color="#0D0D0D" style:font-size-complex="11pt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425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89" style:family="table-row">
      <style:table-row-properties style:min-row-height="1.454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1.454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305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立三重商工<text:s text:c="2"/>110<text:s text:c="2"/>學年度<text:s text:c="2"/>第<text:s text:c="3"/>學期<text:s text:c="7"/>考</text:p>
      <text:p text:style-name="P2"><text:span text:style-name="T3">試題審題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試題科目</text:p>
          </table:table-cell>
          <table:table-cell table:style-name="TableCell12" table:number-columns-spanned="3">
            <text:p text:style-name="P13">年級：□工一<text:s text:c="2"/>□<text:s/>工二<text:s text:c="2"/>□工三<text:s text:c="2"/>□商一<text:s text:c="2"/>□商二<text:s text:c="2"/>□商三</text:p>
            <text:p text:style-name="P14">□體一<text:s text:c="2"/>□<text:s/>體二<text:s text:c="2"/>□體三</text:p>
            <text:p text:style-name="P15">科目：□國文<text:s text:c="2"/>□英文<text:s text:c="2"/>□數學<text:s text:c="2"/>□基礎物理<text:s text:c="2"/>□基礎化學<text:s text:c="2"/></text:p>
            <text:p text:style-name="P16"><text:span text:style-name="T17">□</text:span><text:span text:style-name="T18">地理</text:span><text:span text:style-name="T19"><text:s text:c="2"/>□</text:span><text:span text:style-name="T20">歷史</text:span><text:span text:style-name="T21"><text:s text:c="2"/>□</text:span><text:span text:style-name="T22">公民與社會</text:span><text:span text:style-name="T23"><text:s text:c="2"/>□</text:span><text:span text:style-name="T24">法律與生活</text:span></text:p>
            <text:p text:style-name="P25"><text:span text:style-name="T26">範圍：第</text:span><text:span text:style-name="T27"><text:s text:c="4"/></text:span><text:span text:style-name="T28">冊</text:span><text:span text:style-name="T29"><text:s text:c="4"/></text:span><text:span text:style-name="T30">章（課）</text:span><text:span text:style-name="T31"><text:s text:c="3"/></text:span><text:span text:style-name="T32">節～</text:span><text:span text:style-name="T33"><text:s text:c="4"/></text:span><text:span text:style-name="T34">章（課）</text:span><text:span text:style-name="T35"><text:s/></text:span><text:span text:style-name="T36"><text:s text:c="2"/></text:span><text:span text:style-name="T37">節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審題人選</text:p>
          </table:table-cell>
          <table:table-cell table:style-name="TableCell41" table:number-columns-spanned="3">
            <text:p text:style-name="P42">由各科排定之審題老師擔任之。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注意事項</text:p>
          </table:table-cell>
          <table:table-cell table:style-name="TableCell46" table:number-columns-spanned="3">
            <text:p text:style-name="P47"><text:span text:style-name="T48">一、</text:span><text:span text:style-name="T49">段考試題及審題表最後繳交期限：以每次段考考程第一天往前推算兩週之中午</text:span><text:span text:style-name="T50">12</text:span><text:span text:style-name="T51">點前繳交完畢</text:span><text:span text:style-name="T52">，請命題與審題老師自行注意時間（試卷整理至印製完畢需兩週工作天）。</text:span></text:p>
            <text:p text:style-name="P53">二、審題方式進行流程：</text:p>
            <text:p text:style-name="P54"><text:span text:style-name="T55">1.</text:span><text:span text:style-name="T56">命題老師自審無誤後，請簽名，將試卷和審題表主動交給審題老師做複審。</text:span></text:p>
            <text:p text:style-name="P57"><text:span text:style-name="T58">2.</text:span><text:span text:style-name="T59">審題老師審閱後，如有疑慮，請與命題老師協商討論，完成試題修正後，複審無誤請簽名，並將試卷和審題表交回命題教師，請命題教師將試題和審題表一併繳交教學組幹事。</text:span></text:p>
            <text:p text:style-name="P60"><text:span text:style-name="T61">四、</text:span><text:span text:style-name="T62">命題與審題老師請注意試題之</text:span><text:span text:style-name="T63">保密性，勿任意放置導致試題外洩</text:span><text:span text:style-name="T64">。拿到考卷後並請立即進行審題，勿耽誤命題老師繳卷時間。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段考</text:p>
            <text:p text:style-name="P68">試題電子檔上傳</text:p>
          </table:table-cell>
          <table:table-cell table:style-name="TableCell69" table:number-columns-spanned="3">
            <text:p text:style-name="P70"><text:span text:style-name="T71">繳交</text:span><text:span text:style-name="T72">試卷時請命題教師紙本交至教學組另試卷電子檔請傳至</text:span></text:p>
            <text:p text:style-name="P73"><text:span text:style-name="T74">振銘</text:span><text:span text:style-name="T75">信箱：</text:span><text:span text:style-name="T76">studyang@hotmail.com.tw</text:span><text:span text:style-name="T77"><text:s/>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命題教師</text:span><text:span text:style-name="T82">（請簽名）</text:span></text:p>
          </table:table-cell>
          <table:table-cell table:style-name="TableCell83" table:number-columns-spanned="2">
            <text:p text:style-name="P84">審題項目</text:p>
          </table:table-cell>
          <table:covered-table-cell/>
          <table:table-cell table:style-name="TableCell85">
            <text:p text:style-name="P86">命(審)題教師</text:p>
            <text:p text:style-name="P87"><text:span text:style-name="T88">（請簽名）</text:span></text:p>
          </table:table-cell>
        </table:table-row>
        <table:table-row table:style-name="TableRow89">
          <table:table-cell table:style-name="TableCell90">
            <text:p text:style-name="P91">命題教師</text:p>
          </table:table-cell>
          <table:table-cell table:style-name="TableCell92">
            <text:p text:style-name="P93">自審</text:p>
          </table:table-cell>
          <table:table-cell table:style-name="TableCell94">
            <text:p text:style-name="P95">□試題科目、適用班級是否正確。</text:p>
            <text:p text:style-name="內文"><text:span text:style-name="T96">□</text:span><text:span text:style-name="T97">試題內容涵蓋命題單元的教學範圍，</text:span><text:span text:style-name="T98">符合範圍</text:span><text:span text:style-name="T99">。</text:span></text:p>
            <text:p text:style-name="內文"><text:span text:style-name="T100">□</text:span><text:span text:style-name="T101">試題</text:span><text:span text:style-name="T102">題數適當</text:span><text:span text:style-name="T103">，配分分配滿足</text:span><text:span text:style-name="T104">100</text:span><text:span text:style-name="T105">分。</text:span></text:p>
            <text:p text:style-name="內文"><text:span text:style-name="T106">□</text:span><text:span text:style-name="T107">試題</text:span><text:span text:style-name="T108">題目</text:span><text:span text:style-name="T109">與</text:span><text:span text:style-name="T110">作答編號</text:span><text:span text:style-name="T111">是否無誤。</text:span></text:p>
            <text:p text:style-name="內文"><text:span text:style-name="T112">□</text:span><text:span text:style-name="T113">試題</text:span><text:span text:style-name="T114">內容、語句文意</text:span><text:span text:style-name="T115">是否正確完整度無誤。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審題教師</text:p>
          </table:table-cell>
          <table:table-cell table:style-name="TableCell121">
            <text:p text:style-name="P122">複審</text:p>
          </table:table-cell>
          <table:table-cell table:style-name="TableCell123">
            <text:p text:style-name="P124">□試題科目、適用班級是否正確。</text:p>
            <text:p text:style-name="內文"><text:span text:style-name="T125">□</text:span><text:span text:style-name="T126">試題內容涵蓋命題單元的教學範圍，</text:span><text:span text:style-name="T127">符合範圍</text:span><text:span text:style-name="T128">。</text:span></text:p>
            <text:p text:style-name="內文"><text:span text:style-name="T129">□</text:span><text:span text:style-name="T130">試題</text:span><text:span text:style-name="T131">題數適當</text:span><text:span text:style-name="T132">，配分分配滿足</text:span><text:span text:style-name="T133">100</text:span><text:span text:style-name="T134">分。</text:span></text:p>
            <text:p text:style-name="內文"><text:span text:style-name="T135">□</text:span><text:span text:style-name="T136">試題</text:span><text:span text:style-name="T137">題目</text:span><text:span text:style-name="T138">與</text:span><text:span text:style-name="T139">作答編號</text:span><text:span text:style-name="T140">是否無誤。</text:span></text:p>
            <text:p text:style-name="P141"><text:span text:style-name="T142">□</text:span><text:span text:style-name="T143">試題</text:span><text:span text:style-name="T144">內容、語句文意</text:span><text:span text:style-name="T145">是否正確完整度無誤。</text:span></text:p>
          </table:table-cell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576in" fo:margin-bottom="0.3937in" fo:margin-right="0.157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cvs</dc:creator>
    <meta:creation-date>2022-03-11T06:37:00Z</meta:creation-date>
    <dc:date>2022-03-11T06:37:00Z</dc:date>
    <meta:print-date>2017-10-18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