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line-height="0.3194in" fo:margin-left="-0.37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olumn8" style:family="table-column">
      <style:table-column-properties style:column-width="0.3569in" style:use-optimal-column-width="false"/>
    </style:style>
    <style:style style:name="TableColumn9" style:family="table-column">
      <style:table-column-properties style:column-width="7.018in" style:use-optimal-column-width="false"/>
    </style:style>
    <style:style style:name="Table7" style:family="table">
      <style:table-properties style:width="7.375in" fo:margin-left="-0.375in" table:align="left"/>
    </style:style>
    <style:style style:name="TableRow10" style:family="table-row">
      <style:table-row-properties style:min-row-height="1.627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4" style:parent-style-name="Standard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" style:parent-style-name="Standard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" style:parent-style-name="Standard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3055in" fo:text-indent="1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olumn48" style:family="table-column">
      <style:table-column-properties style:column-width="0.3569in" style:use-optimal-column-width="false"/>
    </style:style>
    <style:style style:name="TableColumn49" style:family="table-column">
      <style:table-column-properties style:column-width="7.018in" style:use-optimal-column-width="false"/>
    </style:style>
    <style:style style:name="Table47" style:family="table">
      <style:table-properties style:width="7.375in" fo:margin-left="-0.375in" table:align="left"/>
    </style:style>
    <style:style style:name="TableRow50" style:family="table-row">
      <style:table-row-properties style:min-row-height="1.175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1.459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6097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Standard" style:family="paragraph">
      <style:paragraph-properties fo:line-height="0.2777in" fo:margin-left="0.25in" fo:text-indent="-0.25in">
        <style:tab-stops>
          <style:tab-stop style:type="left" style:position="0.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777in"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5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olumn103" style:family="table-column">
      <style:table-column-properties style:column-width="1.3756in" style:use-optimal-column-width="false"/>
    </style:style>
    <style:style style:name="TableColumn104" style:family="table-column">
      <style:table-column-properties style:column-width="0.3326in" style:use-optimal-column-width="false"/>
    </style:style>
    <style:style style:name="TableColumn105" style:family="table-column">
      <style:table-column-properties style:column-width="2.0006in" style:use-optimal-column-width="false"/>
    </style:style>
    <style:style style:name="TableColumn106" style:family="table-column">
      <style:table-column-properties style:column-width="1.3333in" style:use-optimal-column-width="false"/>
    </style:style>
    <style:style style:name="TableColumn107" style:family="table-column">
      <style:table-column-properties style:column-width="2.3326in" style:use-optimal-column-width="false"/>
    </style:style>
    <style:style style:name="Table102" style:family="table">
      <style:table-properties style:width="7.375in" fo:margin-left="-0.3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0.25in">
        <style:tab-stops>
          <style:tab-stop style:type="left" style:position="3.3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7854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5in" fo:margin-right="0.334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新北市</text:span><text:span text:style-name="T3">社會救助通報表</text:span></text:p>
      <text:p text:style-name="P4"><text:span text:style-name="T5">一</text:span><text:span text:style-name="T6">、個案來源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通</text:span></text:p>
            <text:p text:style-name="P14"><text:span text:style-name="T15">報</text:span></text:p>
            <text:p text:style-name="P16"><text:span text:style-name="T17">單</text:span></text:p>
            <text:p text:style-name="P18"><text:span text:style-name="T19">位</text:span></text:p>
            <text:p text:style-name="P20"><text:span text:style-name="T21">填</text:span></text:p>
            <text:p text:style-name="P22"><text:span text:style-name="T23"><text:s/>寫</text:span></text:p>
          </table:table-cell>
          <table:table-cell table:style-name="TableCell24">
            <text:p text:style-name="P25"><text:span text:style-name="T26">通報來源：□當事人求助 □當事人親屬 □社會工作人員 □里幹事/鄰長 □教育/保育人員</text:span></text:p>
            <text:p text:style-name="P27"><text:span text:style-name="T28"><text:s text:c="10"/>□醫事人員 <text:s text:c="2"/>□警察人員 <text:s text:c="2"/>□其他：╴╴╴╴╴╴╴╴</text:span></text:p>
            <text:p text:style-name="P29"><text:span text:style-name="T30">通報單位：名稱 ╴╴╴╴╴╴╴ <text:s/>通報人姓名 ╴╴╴╴╴╴ <text:s/>聯絡電話 ╴╴╴╴╴╴╴</text:span></text:p>
            <text:p text:style-name="P31"><text:span text:style-name="T32"><text:s text:c="10"/>單位主管╴╴╴╴╴╴ 傳真電話╴╴╴╴╴╴╴</text:span><text:span text:style-name="T33"><text:s/></text:span><text:span text:style-name="T34"><text:s text:c="2"/></text:span></text:p>
            <text:p text:style-name="P35"><text:span text:style-name="T36">個案需求：□急難救助 <text:s text:c="2"/>□醫療補助 <text:s text:c="2"/>□低收入戶生活扶助 <text:s text:c="2"/></text:span></text:p>
            <text:p text:style-name="P37"><text:span text:style-name="T38">個案現況概述：</text:span><text:span text:style-name="T39"><text:s text:c="40"/></text:span><text:span text:style-name="T40">╴╴╴╴╴╴╴╴╴╴╴╴╴</text:span></text:p>
            <text:p text:style-name="P41"><text:span text:style-name="T42">╴╴╴╴╴╴╴╴╴╴╴╴╴╴╴╴╴╴╴╴╴╴╴╴╴╴╴╴╴╴╴╴╴</text:span></text:p>
          </table:table-cell>
        </table:table-row>
      </table:table>
      <text:p text:style-name="P43"><text:span text:style-name="T44">二、通報個案資料（</text:span><text:span text:style-name="T45">請通報人員協助一併填寫</text:span><text:span text:style-name="T46">）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基本</text:span></text:p>
            <text:p text:style-name="P54"/>
            <text:p text:style-name="P55"><text:span text:style-name="T56">資料</text:span></text:p>
          </table:table-cell>
          <table:table-cell table:style-name="TableCell57">
            <text:p text:style-name="P58"><text:span text:style-name="T59">姓名：╴╴╴╴╴╴╴ 性別：□男 □女 出生：╴ 年╴ 月╴ 日 身分證號：╴╴╴╴╴╴╴╴</text:span></text:p>
            <text:p text:style-name="P60"><text:span text:style-name="T61">電話：（住家）╴╴╴╴╴╴╴╴╴（手機）╴╴╴╴╴╴╴╴╴（公司）╴╴╴╴╴╴╴╴╴</text:span></text:p>
            <text:p text:style-name="P62"><text:span text:style-name="T63">戶籍地址：╴╴╴╴╴╴╴╴╴╴╴╴╴╴╴╴╴╴╴╴╴╴╴╴╴╴╴╴╴╴╴╴╴ <text:s text:c="4"/></text:span></text:p>
            <text:p text:style-name="P64"><text:span text:style-name="T65">居住地址：╴╴╴╴╴╴╴╴╴╴╴╴╴╴╴╴╴╴╴╴╴╴╴╴╴╴╴╴╴╴╴╴╴</text:span></text:p>
          </table:table-cell>
        </table:table-row>
        <table:table-row table:style-name="TableRow66">
          <table:table-cell table:style-name="TableCell67">
            <text:p text:style-name="P68"><text:span text:style-name="T69">急難救助</text:span></text:p>
          </table:table-cell>
          <table:table-cell table:style-name="TableCell70">
            <text:p text:style-name="P71"><text:span text:style-name="T72">1. 事故發生者：</text:span></text:p>
            <text:p text:style-name="P73"><text:span text:style-name="T74"><text:s text:c="3"/>□負擔家庭主要生計責任者 <text:s/>□非負擔家庭主要生計責任者</text:span></text:p>
            <text:p text:style-name="P75"><text:span text:style-name="T76">2. 事由：</text:span></text:p>
            <text:p text:style-name="P77"><text:span text:style-name="T78"><text:s text:c="3"/>□ 1)死亡 <text:s/>□ 2)失蹤 □ 3)罹患重傷病 □ 4)失業 <text:s text:c="2"/>□ 5)其他原因無法工作</text:span></text:p>
            <text:p text:style-name="P79"><text:span text:style-name="T80"><text:s text:c="3"/>□ 6)其他</text:span><text:span text:style-name="T81">重大變故</text:span><text:span text:style-name="T82"><text:s text:c="4"/></text:span><text:span text:style-name="T83">致家庭生活陷於困境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<text:span text:style-name="T88">醫療補助</text:span></text:p>
          </table:table-cell>
          <table:table-cell table:style-name="TableCell89">
            <text:p text:style-name="P90"><text:span text:style-name="T91">事故發生者： □低收入戶 <text:s/>□中低收入戶</text:span><text:span text:style-name="T92"><text:s text:c="2"/></text:span><text:span text:style-name="T93">□一般市民</text:span></text:p>
            <text:p text:style-name="P94"><text:span text:style-name="T95">事由：罹患傷病名</text:span><text:span text:style-name="T96"><text:s text:c="27"/></text:span><text:span text:style-name="T97">；自付醫療費用</text:span><text:span text:style-name="T98"><text:s text:c="18"/></text:span><text:span text:style-name="T99">元</text:span></text:p>
          </table:table-cell>
        </table:table-row>
      </table:table>
      <text:p text:style-name="Standard"/>
      <text:p text:style-name="P100"><text:span text:style-name="T101">----------------------------回--------覆--------單-------------------------------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受通報單位</text:span></text:p>
          </table:table-cell>
          <table:covered-table-cell/>
          <table:table-cell table:style-name="TableCell112" table:number-columns-spanned="3">
            <text:p text:style-name="P113"><text:span text:style-name="T114">新北市</text:span><text:span text:style-name="T115"><text:s text:c="9"/></text:span><text:span text:style-name="T116">區公所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處理情形：</text:span></text:p>
            <text:p text:style-name="P121"><text:span text:style-name="T122">□ 開案處理。處理情形：</text:span><text:span text:style-name="T123"><text:s text:c="49"/>　　 <text:s text:c="10"/></text:span></text:p>
            <text:p text:style-name="P124"><text:span text:style-name="T125">□ 轉介其他福利方案，方案名稱：</text:span><text:span text:style-name="T126">　　　　　　　　　</text:span><text:span text:style-name="T127">，受理轉介單位：</text:span><text:span text:style-name="T128"><text:s text:c="19"/>　</text:span></text:p>
            <text:p text:style-name="P129"><text:span text:style-name="T130">□ 無需提供服務，原因：</text:span><text:span text:style-name="T131"><text:s text:c="53"/>　　 <text:s text:c="6"/></text:span></text:p>
            <text:p text:style-name="P132"><text:span text:style-name="T133"><text:s text:c="8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承辦人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聯絡電話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單位主管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傳真電話</text:span>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受理通報時間</text:span></text:p>
          </table:table-cell>
          <table:table-cell table:style-name="TableCell160" table:number-columns-spanned="2">
            <text:p text:style-name="P161"><text:span text:style-name="T162"><text:s text:c="2"/>年月日時分</text:span></text:p>
          </table:table-cell>
          <table:covered-table-cell/>
          <table:table-cell table:style-name="TableCell163">
            <text:p text:style-name="P164"><text:span text:style-name="T165">回覆時間</text:span></text:p>
          </table:table-cell>
          <table:table-cell table:style-name="TableCell166">
            <text:p text:style-name="P167"><text:span text:style-name="T168"><text:s text:c="3"/>年月日時分</text:span></text:p>
          </table:table-cell>
        </table:table-row>
      </table:table>
      <text:p text:style-name="Standard"><text:span text:style-name="T169">受理單位(各區公所社會課或社會人文課)傳真號碼：</text:span></text:p>
      <text:p text:style-name="Standard"><text:span text:style-name="T170">板橋區2967-7416 三重區2981-0259 中和區8242-1657 永和區2920-6815 新店區2915-9459 <text:s text:c="13"/>新莊區2992-9857 土城區2273-2017 樹林區2686-1322 蘆洲區8282-4780 汐止區2648-9574 <text:s text:c="13"/>鶯歌區2679-0305 三峽區2673-3911 瑞芳區2496-8347 淡水區2621-8602 五股區2292-5626 <text:s text:c="2"/></text:span></text:p>
      <text:p text:style-name="Standard"><text:span text:style-name="T171">八里區2610-4848 泰山區2900-3224 林口區2601-5037 深坑區2662-3736 石碇區2663-2335</text:span></text:p>
      <text:p text:style-name="Standard"><text:span text:style-name="T172">坪林區2665-7352 三芝區2636-9477 石門區2638-2507 金山區2498-0244 萬里區2492-5284</text:span></text:p>
      <text:p text:style-name="Standard"><text:span text:style-name="T173">平溪區2495-2009 雙溪區2493-2195 貢寮區2494-2100 烏來區2661-6348</text:span></text:p>
      <text:p text:style-name="Standard"><text:span text:style-name="T174">備註：請公所傳真回覆通報單位辦理情況時，一併傳真予新北市政府社會局社會救助科知悉2966-65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標楷體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vs</meta:initial-creator>
    <dc:creator>scvs</dc:creator>
    <meta:creation-date>2021-06-03T02:36:00Z</meta:creation-date>
    <dc:date>2021-06-03T02:36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