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.0666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583in" style:use-optimal-column-width="false"/>
    </style:style>
    <style:style style:name="TableColumn3" style:family="table-column">
      <style:table-column-properties style:column-width="1.6048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0.6701in" style:use-optimal-column-width="false"/>
    </style:style>
    <style:style style:name="TableColumn7" style:family="table-column">
      <style:table-column-properties style:column-width="0.0256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0.6451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9333in" style:use-optimal-column-width="false"/>
    </style:style>
    <style:style style:name="TableColumn12" style:family="table-column">
      <style:table-column-properties style:column-width="1.084in" style:use-optimal-column-width="false"/>
    </style:style>
    <style:style style:name="TableColumn13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8.0159in" fo:margin-left="0in" table:align="center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justify"/>
    </style:style>
    <style:style style:name="T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5555in" fo:margin-right="-0.1in" fo:text-indent="-0.5555in">
        <style:tab-stops/>
      </style:paragraph-properties>
    </style:style>
    <style:style style:name="T1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ableCell1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right="-0.075in"/>
    </style:style>
    <style:style style:name="T2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2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right="-0.075in"/>
    </style:style>
    <style:style style:name="T2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right="-0.075in"/>
    </style:style>
    <style:style style:name="T2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right="-0.1034in"/>
    </style:style>
    <style:style style:name="T2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left="-0.0736in">
        <style:tab-stops/>
      </style:paragraph-properties>
    </style:style>
    <style:style style:name="T2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right="-0.118in"/>
    </style:style>
    <style:style style:name="T2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left="-0.3381in" fo:text-indent="0.3388in">
        <style:tab-stops/>
      </style:paragraph-properties>
    </style:style>
    <style:style style:name="T2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2756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2756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394" style:family="table-row">
      <style:table-row-properties style:min-row-height="1.3777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Calibri" style:font-name-asian="標楷體" fo:font-size="8pt" style:font-size-asian="8pt" style:font-size-complex="10pt"/>
    </style:style>
    <style:style style:name="T4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Calibri" style:font-name-asian="標楷體" fo:font-size="5pt" style:font-size-asian="5pt" style:font-size-complex="10pt"/>
    </style:style>
    <style:style style:name="T4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72" style:family="table-column">
      <style:table-column-properties style:column-width="1.8458in" style:use-optimal-column-width="false"/>
    </style:style>
    <style:style style:name="TableColumn473" style:family="table-column">
      <style:table-column-properties style:column-width="1.8291in" style:use-optimal-column-width="false"/>
    </style:style>
    <style:style style:name="TableColumn474" style:family="table-column">
      <style:table-column-properties style:column-width="1.8708in" style:use-optimal-column-width="false"/>
    </style:style>
    <style:style style:name="TableColumn475" style:family="table-column">
      <style:table-column-properties style:column-width="0.0666in" style:use-optimal-column-width="false"/>
    </style:style>
    <style:style style:name="TableColumn476" style:family="table-column">
      <style:table-column-properties style:column-width="1.8701in" style:use-optimal-column-width="false"/>
    </style:style>
    <style:style style:name="Table471" style:family="table">
      <style:table-properties style:width="7.4826in" fo:margin-left="0in" table:align="center"/>
    </style:style>
    <style:style style:name="TableRow477" style:family="table-row">
      <style:table-row-properties style:min-row-height="0.1965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505" style:family="table-row">
      <style:table-row-properties style:min-row-height="0.1965in"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23" style:family="table-row">
      <style:table-row-properties style:min-row-height="0.1965in"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32" style:family="table-row">
      <style:table-row-properties style:min-row-height="0.1965in"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1.8208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54" style:family="table-column">
      <style:table-column-properties style:column-width="1.8562in" style:use-optimal-column-width="false"/>
    </style:style>
    <style:style style:name="TableColumn555" style:family="table-column">
      <style:table-column-properties style:column-width="1.8555in" style:use-optimal-column-width="false"/>
    </style:style>
    <style:style style:name="TableColumn556" style:family="table-column">
      <style:table-column-properties style:column-width="1.8555in" style:use-optimal-column-width="false"/>
    </style:style>
    <style:style style:name="TableColumn557" style:family="table-column">
      <style:table-column-properties style:column-width="1.9152in" style:use-optimal-column-width="false"/>
    </style:style>
    <style:style style:name="Table553" style:family="table">
      <style:table-properties style:width="7.4826in" fo:margin-left="0in" table:align="center"/>
    </style:style>
    <style:style style:name="TableRow558" style:family="table-row">
      <style:table-row-properties style:min-row-height="0.9152in"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6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6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6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6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7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7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8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8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justify"/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59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0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0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1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2361in" style:use-optimal-row-height="false"/>
    </style:style>
    <style:style style:name="TableCell6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2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6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5" style:family="table-row">
      <style:table-row-properties style:min-row-height="0.2361in"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2756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0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06" style:parent-style-name="內文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09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11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12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1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14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1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19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2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24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style:snap-to-layout-grid="false" fo:text-align="justify"/>
    </style:style>
    <style:style style:name="T726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27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28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style:snap-to-layout-grid="false" fo:text-align="justify"/>
      <style:text-properties style:font-name="Calibri" style:font-name-asian="標楷體" fo:color="#FF0000" fo:font-size="10pt" style:font-size-asian="10pt" style:font-size-complex="10pt"/>
    </style:style>
    <style:style style:name="P730" style:parent-style-name="內文" style:family="paragraph">
      <style:paragraph-properties style:snap-to-layout-grid="false" fo:text-align="justify"/>
      <style:text-properties style:font-name="Calibri" style:font-name-asian="標楷體" fo:color="#FF0000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justify"/>
      <style:text-properties style:font-name="Calibri" style:font-name-asian="標楷體" fo:color="#FF0000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justify"/>
      <style:text-properties style:font-name="Calibri" style:font-name-asian="標楷體" fo:color="#FF0000" fo:font-size="10pt" style:font-size-asian="10pt" style:font-size-complex="10pt"/>
    </style:style>
    <style:style style:name="P733" style:parent-style-name="內文" style:family="paragraph">
      <style:paragraph-properties style:snap-to-layout-grid="false" fo:text-align="justify"/>
      <style:text-properties style:font-name="Calibri" style:font-name-asian="標楷體" fo:color="#FF0000" fo:font-size="10pt" style:font-size-asian="10pt" style:font-size-complex="10pt"/>
    </style:style>
    <style:style style:name="P734" style:parent-style-name="內文" style:family="paragraph">
      <style:paragraph-properties style:snap-to-layout-grid="false" fo:text-align="justify"/>
      <style:text-properties style:font-name="Calibri" style:font-name-asian="標楷體" fo:color="#FF0000" fo:font-size="10pt" style:font-size-asian="10pt" style:font-size-complex="10pt"/>
    </style:style>
    <style:style style:name="P735" style:parent-style-name="內文" style:family="paragraph">
      <style:paragraph-properties style:snap-to-layout-grid="false" fo:text-align="justify"/>
      <style:text-properties style:font-name="Calibri" style:font-name-asian="標楷體" fo:color="#FF0000" fo:font-size="10pt" style:font-size-asian="10pt" style:font-size-complex="10pt"/>
    </style:style>
    <style:style style:name="P736" style:parent-style-name="內文" style:family="paragraph">
      <style:paragraph-properties style:snap-to-layout-grid="false" fo:text-align="justify"/>
      <style:text-properties style:font-name="Calibri" style:font-name-asian="標楷體" fo:color="#FF0000" fo:font-size="10pt" style:font-size-asian="10pt" style:font-size-complex="10pt"/>
    </style:style>
    <style:style style:name="P737" style:parent-style-name="內文" style:family="paragraph">
      <style:paragraph-properties style:snap-to-layout-grid="false" fo:text-align="justify"/>
      <style:text-properties style:font-name="Calibri" style:font-name-asian="標楷體" fo:color="#FF0000" fo:font-size="10pt" style:font-size-asian="10pt" style:font-size-complex="10pt"/>
    </style:style>
    <style:style style:name="P73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739" style:family="table-row">
      <style:table-row-properties style:min-row-height="3.4902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75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75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75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75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59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60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61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62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6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64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65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66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ableColumn768" style:family="table-column">
      <style:table-column-properties style:column-width="3.8958in" style:use-optimal-column-width="false"/>
    </style:style>
    <style:style style:name="TableColumn769" style:family="table-column">
      <style:table-column-properties style:column-width="0.5in" style:use-optimal-column-width="false"/>
    </style:style>
    <style:style style:name="TableColumn770" style:family="table-column">
      <style:table-column-properties style:column-width="0.5006in" style:use-optimal-column-width="false"/>
    </style:style>
    <style:style style:name="TableColumn771" style:family="table-column">
      <style:table-column-properties style:column-width="0.5in" style:use-optimal-column-width="false"/>
    </style:style>
    <style:style style:name="TableColumn772" style:family="table-column">
      <style:table-column-properties style:column-width="0.5006in" style:use-optimal-column-width="false"/>
    </style:style>
    <style:style style:name="TableColumn773" style:family="table-column">
      <style:table-column-properties style:column-width="0.5006in" style:use-optimal-column-width="false"/>
    </style:style>
    <style:style style:name="Table767" style:family="table">
      <style:table-properties style:width="6.3979in" fo:margin-left="0in" table:align="center"/>
    </style:style>
    <style:style style:name="TableRow774" style:family="table-row">
      <style:table-row-properties style:min-row-height="0.3819in" style:use-optimal-row-height="false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87" style:family="table-row">
      <style:table-row-properties style:min-row-height="0.1965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00" style:family="table-row">
      <style:table-row-properties style:min-row-height="0.1965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13" style:family="table-row">
      <style:table-row-properties style:min-row-height="0.1965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26" style:family="table-row">
      <style:table-row-properties style:min-row-height="0.1965in"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39" style:family="table-row">
      <style:table-row-properties style:min-row-height="0.1965in"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52" style:family="table-row">
      <style:table-row-properties style:min-row-height="0.1965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86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866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8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88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884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885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898" style:family="table-row">
      <style:table-row-properties style:min-row-height="1.8569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Calibri" style:font-name-asian="標楷體" style:font-size-complex="11pt"/>
    </style:style>
    <style:style style:name="T902" style:parent-style-name="預設段落字型" style:family="text">
      <style:text-properties style:font-name="Calibri" style:font-name-asian="標楷體" style:font-size-complex="11pt"/>
    </style:style>
    <style:style style:name="T903" style:parent-style-name="預設段落字型" style:family="text">
      <style:text-properties style:font-name="Calibri" style:font-name-asian="標楷體" fo:color="#FF0000" style:font-size-complex="11pt"/>
    </style:style>
    <style:style style:name="T904" style:parent-style-name="預設段落字型" style:family="text">
      <style:text-properties style:font-name="Calibri" style:font-name-asian="標楷體" style:font-size-complex="11pt"/>
    </style:style>
    <style:style style:name="T905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906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907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908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909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910" style:parent-style-name="預設段落字型" style:family="text">
      <style:text-properties style:font-name="Calibri" style:font-name-asian="標楷體" fo:font-weight="bold" style:font-weight-asian="bold" fo:color="#FF0000" style:font-size-complex="11pt"/>
    </style:style>
    <style:style style:name="T911" style:parent-style-name="預設段落字型" style:family="text">
      <style:text-properties style:font-name="Calibri" style:font-name-asian="標楷體" style:font-size-complex="11pt"/>
    </style:style>
    <style:style style:name="TableRow912" style:family="table-row">
      <style:table-row-properties style:min-row-height="0.8784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P916" style:parent-style-name="Default" style:family="paragraph">
      <style:text-properties fo:font-size="10pt" style:font-size-asian="10pt" style:font-size-complex="10pt"/>
    </style:style>
    <style:style style:name="T91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18" style:parent-style-name="預設段落字型" style:family="text">
      <style:text-properties fo:font-size="10pt" style:font-size-asian="10pt" style:font-size-complex="10pt"/>
    </style:style>
    <style:style style:name="T91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20" style:parent-style-name="預設段落字型" style:family="text">
      <style:text-properties fo:font-size="10pt" style:font-size-asian="10pt" style:font-size-complex="10pt"/>
    </style:style>
    <style:style style:name="T92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T92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2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27" style:parent-style-name="預設段落字型" style:family="text">
      <style:text-properties fo:font-size="10pt" style:font-size-asian="10pt" style:font-size-complex="10pt"/>
    </style:style>
    <style:style style:name="T92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T93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T93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T93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936" style:parent-style-name="預設段落字型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38">*</text:span><text:span text:style-name="T39">通報單位：</text:span><text:span text:style-name="T40"><text:s text:c="27"/></text:span>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*</text:span><text:span text:style-name="T44">通報人姓名：</text:span><text:span text:style-name="T45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*</text:span><text:span text:style-name="T49">通報人電話：</text:span><text:span text:style-name="T50"><text:s text:c="25"/>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12">
            <text:p text:style-name="P53"><text:span text:style-name="T54">*</text:span><text:span text:style-name="T55">本次通報個案屬</text:span><text:span text:style-name="T56">：</text:span><text:span text:style-name="T57">□自殺企圖者</text:span><text:span text:style-name="T58">(</text:span><text:span text:style-name="T59">係指準備執行自殺或已執行自殺行為者</text:span><text:span text:style-name="T60">)</text:span><text:span text:style-name="T61"><text:line-break/></text:span><text:span text:style-name="T62"><text:s/></text:span><text:span text:style-name="T63">　　</text:span><text:span text:style-name="T64"><text:s text:c="6"/></text:span><text:span text:style-name="T65">　　　</text:span><text:span text:style-name="T66">□自殺</text:span><text:span text:style-name="T67">意念者</text:span><text:span text:style-name="T68">(</text:span><text:span text:style-name="T69">係指心存自殺想法，尚未行動者，</text:span><text:span text:style-name="T70">需進行第</text:span><text:span text:style-name="T71">27</text:span><text:span text:style-name="T72">項</text:span><text:span text:style-name="T73">「</text:span><text:span text:style-name="T74">簡式健康量表</text:span><text:span text:style-name="T75">」評估</text:span><text:span text:style-name="T76">)</text:span></text:p>
            <text:p text:style-name="P77"><text:span text:style-name="T78"><text:s/></text:span><text:span text:style-name="T79">　　</text:span><text:span text:style-name="T80"><text:s text:c="6"/></text:span><text:span text:style-name="T81">　　　□自殺死亡者</text:span><text:span text:style-name="T82">(</text:span><text:span text:style-name="T83">遺族關懷服務，務必填寫案親友聯繫方式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1</text:span><text:span text:style-name="T89">、</text:span><text:span text:style-name="T90">*</text:span><text:span text:style-name="T91">個案姓名：</text:span><text:span text:style-name="T92"><text:s text:c="22"/>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<text:span text:style-name="T95">2</text:span><text:span text:style-name="T96">、</text:span><text:span text:style-name="T97">*</text:span><text:span text:style-name="T98">身分證</text:span><text:span text:style-name="T99">統一編</text:span><text:span text:style-name="T100">號：</text:span><text:span text:style-name="T101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3</text:span><text:span text:style-name="T106">、</text:span><text:span text:style-name="T107">*</text:span><text:span text:style-name="T108">性別：</text:span><text:span text:style-name="T109">□男</text:span><text:span text:style-name="T110"><text:s text:c="2"/></text:span><text:span text:style-name="T111">□女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<text:span text:style-name="T114">4</text:span><text:span text:style-name="T115">、</text:span><text:span text:style-name="T116">*</text:span><text:span text:style-name="T117">年齡：</text:span><text:span text:style-name="T118"><text:s text:c="9"/></text:span><text:span text:style-name="T119">(</text:span><text:span text:style-name="T120">出生：</text:span><text:span text:style-name="T121"><text:s text:c="6"/></text:span><text:span text:style-name="T122">年</text:span><text:span text:style-name="T123"><text:s text:c="6"/></text:span><text:span text:style-name="T124">月</text:span><text:span text:style-name="T125"><text:s text:c="6"/></text:span><text:span text:style-name="T126">日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5</text:span><text:span text:style-name="T132">、</text:span><text:span text:style-name="T133">*</text:span><text:span text:style-name="T134">電話：</text:span><text:span text:style-name="T135">(</text:span><text:span text:style-name="T136">日</text:span><text:span text:style-name="T137">) <text:s text:c="17"/>/(</text:span><text:span text:style-name="T138">夜</text:span><text:span text:style-name="T139">) 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<text:span text:style-name="T142">6</text:span><text:span text:style-name="T143">、</text:span><text:span text:style-name="T144">手機：</text:span><text:span text:style-name="T14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7</text:span><text:span text:style-name="T150">、</text:span><text:span text:style-name="T151">*</text:span><text:span text:style-name="T152">自殺日期：</text:span><text:span text:style-name="T153">20</text:span><text:span text:style-name="T154"><text:s text:c="2"/></text:span><text:span text:style-name="T155"><text:s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text:span text:style-name="T161"><text:s/>(</text:span><text:span text:style-name="T162">自殺意念者非必填</text:span><text:span text:style-name="T163">)</text:span></text:p>
            <text:p text:style-name="P164"><text:span text:style-name="T165"><text:s text:c="4"/></text:span><text:span text:style-name="T166">自殺日期：□凌晨</text:span><text:span text:style-name="T167"><text:s/></text:span><text:span text:style-name="T168">□上午</text:span><text:span text:style-name="T169"><text:s/></text:span><text:span text:style-name="T170">□下午</text:span><text:span text:style-name="T171"><text:s/></text:span><text:span text:style-name="T172">□晚上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<text:span text:style-name="T175">8</text:span><text:span text:style-name="T176">、</text:span><text:span text:style-name="T177">*</text:span><text:span text:style-name="T178">通報日期：</text:span><text:span text:style-name="T179">20</text:span><text:span text:style-name="T180"><text:s text:c="4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9</text:span><text:span text:style-name="T190">、</text:span><text:span text:style-name="T191">*</text:span><text:span text:style-name="T192">婚姻狀況：□未婚□已婚□離婚□喪偶□不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pan text:style-name="T195">10</text:span><text:span text:style-name="T196">、</text:span><text:span text:style-name="T197">*</text:span><text:span text:style-name="T198">最高學歷</text:span><text:span text:style-name="T199">：□國小□國中□高中□大專□碩士</text:span></text:p>
            <text:p text:style-name="P200"><text:span text:style-name="T201"><text:s text:c="15"/></text:span><text:span text:style-name="T202">□博士</text:span><text:span text:style-name="T203">□不詳</text:span><text:span text:style-name="T204">□未接受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11</text:span><text:span text:style-name="T209">、</text:span><text:span text:style-name="T210">*</text:span><text:span text:style-name="T211">職業：</text:span></text:p>
          </table:table-cell>
          <table:table-cell table:style-name="TableCell212" table:number-columns-spanned="6">
            <text:p text:style-name="P213"><text:span text:style-name="T214">□專業人員</text:span><text:span text:style-name="T215">(</text:span><text:span text:style-name="T216">持有證照者：醫事人員、律師、會計師等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□民意代表、主管及經理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□技術員及助理專業人員</text:span></text:p>
          </table:table-cell>
          <table:table-cell table:style-name="TableCell227" table:number-columns-spanned="5">
            <text:p text:style-name="P228"><text:span text:style-name="T229">□農林漁牧業生產人員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□服務及售貨工作人員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事務支援人員</text:span></text:p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□技藝有關工作人員</text:span></text:p>
          </table:table-cell>
          <table:table-cell table:style-name="TableCell242" table:number-columns-spanned="5">
            <text:p text:style-name="P243"><text:span text:style-name="T244">□機械設備操作工及組裝人員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□基層技術工及勞力工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□軍人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□學生</text:span><text:span text:style-name="T257">(</text:span><text:span text:style-name="T258">校名：</text:span><text:span text:style-name="T259"><text:s text:c="9"/></text:span><text:span text:style-name="T260">)</text:span></text:p>
          </table:table-cell>
          <table:table-cell table:style-name="TableCell261" table:number-columns-spanned="2">
            <text:p text:style-name="P262"><text:span text:style-name="T263">□家管</text:span></text:p>
          </table:table-cell>
          <table:covered-table-cell/>
          <table:table-cell table:style-name="TableCell264">
            <text:p text:style-name="P265"><text:span text:style-name="T266">□退休</text:span></text:p>
          </table:table-cell>
          <table:table-cell table:style-name="TableCell267" table:number-columns-spanned="2">
            <text:p text:style-name="P268"><text:span text:style-name="T269">□失業</text:span></text:p>
          </table:table-cell>
          <table:covered-table-cell/>
          <table:table-cell table:style-name="TableCell270">
            <text:p text:style-name="P271"><text:span text:style-name="T272">□無業</text:span></text:p>
          </table:table-cell>
          <table:table-cell table:style-name="TableCell273" table:number-columns-spanned="3">
            <text:p text:style-name="P274"><text:span text:style-name="T275">□其他：</text:span><text:span text:style-name="T276"><text:s text:c="7"/></text:span><text:span text:style-name="T277"><text:s text:c="9"/></text:span><text:span text:style-name="T278"><text:s text:c="12"/></text:span></text:p>
          </table:table-cell>
          <table:covered-table-cell/>
          <table:covered-table-cell/>
          <table:table-cell table:style-name="TableCell279">
            <text:p text:style-name="P280"><text:span text:style-name="T281">□不詳</text:span></text:p>
          </table:table-cell>
        </table:table-row>
        <table:table-row table:style-name="TableRow282">
          <table:table-cell table:style-name="TableCell283" table:number-columns-spanned="12">
            <text:p text:style-name="P284"><text:span text:style-name="T285">12</text:span><text:span text:style-name="T286">、特殊</text:span><text:span text:style-name="T287">身分別註記</text:span><text:span text:style-name="T288">：</text:span><text:span text:style-name="T289">□精神病人□</text:span><text:span text:style-name="T290">藥物濫用者</text:span><text:span text:style-name="T291">□</text:span><text:span text:style-name="T292">酗酒者</text:span><text:span text:style-name="T293">□家暴被害人□家暴加害人□性侵</text:span><text:span text:style-name="T294">害</text:span><text:span text:style-name="T295">被害人</text:span><text:span text:style-name="T296">□性侵</text:span><text:span text:style-name="T297">害</text:span><text:span text:style-name="T298">加害人</text:span><text:span text:style-name="T299">□其他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2">
            <text:p text:style-name="P302"><text:span text:style-name="T303">13</text:span><text:span text:style-name="T304">、戶籍住址：</text:span><text:span text:style-name="T305"><text:s text:c="10"/></text:span><text:span text:style-name="T306">縣</text:span><text:span text:style-name="T307">/</text:span><text:span text:style-name="T308">市</text:span><text:span text:style-name="T309"><text:s text:c="11"/></text:span><text:span text:style-name="T310">鄉</text:span><text:span text:style-name="T311">/</text:span><text:span text:style-name="T312">鎮</text:span><text:span text:style-name="T313">/</text:span><text:span text:style-name="T314">市</text:span><text:span text:style-name="T315">/</text:span><text:span text:style-name="T316">區</text:span><text:span text:style-name="T317"><text:s text:c="11"/></text:span><text:span text:style-name="T318">村</text:span><text:span text:style-name="T319">/</text:span><text:span text:style-name="T320">里</text:span><text:span text:style-name="T32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2">
            <text:p text:style-name="P324"><text:span text:style-name="T325">14</text:span><text:span text:style-name="T326">、</text:span><text:span text:style-name="T327">*</text:span><text:span text:style-name="T328">居住住址：</text:span><text:span text:style-name="T329"><text:s text:c="10"/></text:span><text:span text:style-name="T330">縣</text:span><text:span text:style-name="T331">/</text:span><text:span text:style-name="T332">市</text:span><text:span text:style-name="T333"><text:s text:c="11"/></text:span><text:span text:style-name="T334">鄉</text:span><text:span text:style-name="T335">/</text:span><text:span text:style-name="T336">鎮</text:span><text:span text:style-name="T337">/</text:span><text:span text:style-name="T338">市</text:span><text:span text:style-name="T339">/</text:span><text:span text:style-name="T340">區</text:span><text:span text:style-name="T341"><text:s text:c="11"/></text:span><text:span text:style-name="T342">村</text:span><text:span text:style-name="T343">/</text:span><text:span text:style-name="T344">里</text:span><text:span text:style-name="T345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<text:span text:style-name="T349">15</text:span><text:span text:style-name="T350">、</text:span><text:span text:style-name="T351">*</text:span><text:span text:style-name="T352">與人同住：</text:span><text:span text:style-name="T353">□是</text:span><text:span text:style-name="T354"><text:s text:c="2"/></text:span><text:span text:style-name="T355">□否</text:span><text:span text:style-name="T356"><text:s text:c="2"/></text:span><text:span text:style-name="T357">□不詳</text:span><text:span text:style-name="T3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2">
            <text:p text:style-name="P361"><text:span text:style-name="T362">16</text:span><text:span text:style-name="T363">、聯絡人</text:span><text:span text:style-name="T364">(1)</text:span><text:span text:style-name="T365">姓名：</text:span><text:span text:style-name="T366"><text:s text:c="20"/></text:span><text:span text:style-name="T367">關係：</text:span><text:span text:style-name="T368"><text:s text:c="14"/></text:span><text:span text:style-name="T369">電話：</text:span><text:span text:style-name="T370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2">
            <text:p text:style-name="P373"><text:span text:style-name="T374">17</text:span><text:span text:style-name="T375">、聯絡人</text:span><text:span text:style-name="T376">(2)</text:span><text:span text:style-name="T377">姓名：</text:span><text:span text:style-name="T378"><text:s text:c="20"/></text:span><text:span text:style-name="T379">關係：</text:span><text:span text:style-name="T380"><text:s text:c="14"/></text:span><text:span text:style-name="T381">電話：</text:span><text:span text:style-name="T382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2">
            <text:p text:style-name="P385"><text:span text:style-name="T386">是否育有</text:span><text:span text:style-name="T387">6</text:span><text:span text:style-name="T388">歲以下幼兒：</text:span><text:span text:style-name="T389">□是</text:span><text:span text:style-name="T390"><text:s text:c="2"/></text:span><text:span text:style-name="T391">□否</text:span><text:span text:style-name="T392"><text:s text:c="2"/></text:span><text:span text:style-name="T393">□不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2">
            <text:p text:style-name="P396"><text:span text:style-name="T397">18</text:span><text:span text:style-name="T398">、</text:span><text:span text:style-name="T399">*</text:span><text:span text:style-name="T400">自殺地點</text:span><text:span text:style-name="T401">(</text:span><text:span text:style-name="T402">自殺意念</text:span><text:span text:style-name="T403">者</text:span><text:span text:style-name="T404">非必填</text:span><text:span text:style-name="T405">)</text:span><text:span text:style-name="T406">：</text:span><text:span text:style-name="T407">□自宅</text:span><text:span text:style-name="T408"><text:s/></text:span><text:span text:style-name="T409">□租屋處</text:span><text:span text:style-name="T410"><text:s/></text:span><text:span text:style-name="T411">□大樓</text:span><text:span text:style-name="T412">(</text:span><text:span text:style-name="T413">非自宅</text:span><text:span text:style-name="T414">)</text:span><text:span text:style-name="T415"><text:s/></text:span><text:span text:style-name="T416">□汽車</text:span><text:span text:style-name="T417"><text:s/></text:span><text:span text:style-name="T418">□旅館</text:span><text:span text:style-name="T419"><text:s/></text:span><text:span text:style-name="T420">□公園</text:span><text:span text:style-name="T421"><text:s/></text:span><text:span text:style-name="T422">□馬路</text:span><text:span text:style-name="T423"><text:s/></text:span><text:span text:style-name="T424">□鐵路</text:span><text:span text:style-name="T425"><text:s/></text:span><text:span text:style-name="T426">□</text:span><text:span text:style-name="T427">捷運</text:span></text:p>
            <text:p text:style-name="P428"><text:span text:style-name="T429"><text:s text:c="29"/></text:span><text:span text:style-name="T430"><text:s/></text:span><text:span text:style-name="T431"><text:s/></text:span><text:span text:style-name="T432"><text:s/></text:span><text:span text:style-name="T433"><text:s/></text:span><text:span text:style-name="T434">□山區</text:span><text:span text:style-name="T435"><text:s/></text:span><text:span text:style-name="T436">□河</text:span><text:span text:style-name="T437">(</text:span><text:span text:style-name="T438">海</text:span><text:span text:style-name="T439">)</text:span><text:span text:style-name="T440"><text:s/></text:span><text:span text:style-name="T441">□其他地點：</text:span><text:span text:style-name="T442"><text:s text:c="11"/></text:span></text:p>
            <text:p text:style-name="P443"><text:span text:style-name="T444">19</text:span><text:span text:style-name="T445">、</text:span><text:span text:style-name="T446">*</text:span><text:span text:style-name="T447">行為發生時是否有飲酒</text:span><text:span text:style-name="T448">(</text:span><text:span text:style-name="T449">自殺意念</text:span><text:span text:style-name="T450">者</text:span><text:span text:style-name="T451">非必填</text:span><text:span text:style-name="T452">)</text:span><text:span text:style-name="T453">：</text:span><text:span text:style-name="T454">□是</text:span><text:span text:style-name="T455"><text:s text:c="2"/></text:span><text:span text:style-name="T456">□否</text:span><text:span text:style-name="T457"><text:s text:c="2"/></text:span><text:span text:style-name="T458">□不詳</text:span></text:p>
            <text:p text:style-name="P459"><text:span text:style-name="T460">20</text:span><text:span text:style-name="T461">、</text:span><text:span text:style-name="T462">*</text:span><text:span text:style-name="T463">自殺方式：</text:span><text:span text:style-name="T464">(</text:span><text:span text:style-name="T465">複選，最多三種</text:span><text:span text:style-name="T466">，</text:span><text:span text:style-name="T467">自殺意念</text:span><text:span text:style-name="T468">者</text:span><text:span text:style-name="T469">非必填</text:span><text:span text:style-name="T470">)</text:span></text:p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□安眠藥鎮靜劑</text:p>
                  <text:p text:style-name="P480">□除安眠藥鎮靜劑之外藥物</text:p>
                </table:table-cell>
                <table:table-cell table:style-name="TableCell481">
                  <text:p text:style-name="P482">□以鎗砲、氣槍及爆炸物</text:p>
                </table:table-cell>
                <table:table-cell table:style-name="TableCell483">
                  <text:p text:style-name="P484">□服用或施打毒品過量</text:p>
                </table:table-cell>
                <table:table-cell table:style-name="TableCell485" table:number-columns-spanned="2">
                  <text:p text:style-name="P486">□自焚</text:p>
                </table:table-cell>
                <table:covered-table-cell/>
              </table:table-row>
              <table:table-row table:style-name="TableRow487">
                <table:table-cell table:style-name="TableCell488">
                  <text:p text:style-name="P489"><text:span text:style-name="T490">□</text:span><text:span text:style-name="T491">一般</text:span><text:span text:style-name="T492">農藥</text:span><text:span text:style-name="T493">(</text:span><text:span text:style-name="T494">如：農用殺蟲劑、除草劑、生長劑等</text:span><text:span text:style-name="T495">)</text:span><text:span text:style-name="T496"><text:s/></text:span><text:span text:style-name="T497"><text:s/></text:span></text:p>
                  <text:p text:style-name="P498">□巴拉刈農藥</text:p>
                </table:table-cell>
                <table:table-cell table:style-name="TableCell499">
                  <text:p text:style-name="P500">□一般病媒殺蟲劑(如：蟑螂、螞蟻、老鼠藥等)</text:p>
                </table:table-cell>
                <table:table-cell table:style-name="TableCell501">
                  <text:p text:style-name="P502">□化學物品(如：漂白水<text:line-break/>清潔劑、鹽酸等)</text:p>
                </table:table-cell>
                <table:table-cell table:style-name="TableCell503" table:number-columns-spanned="2">
                  <text:p text:style-name="P504"/>
                </table:table-cell>
                <table:covered-table-cell/>
              </table:table-row>
              <table:table-row table:style-name="TableRow505">
                <table:table-cell table:style-name="TableCell506">
                  <text:p text:style-name="P507">□割腕</text:p>
                </table:table-cell>
                <table:table-cell table:style-name="TableCell508">
                  <text:p text:style-name="P509">□其他部位之切穿工具</text:p>
                </table:table-cell>
                <table:table-cell table:style-name="TableCell510">
                  <text:p text:style-name="P511">□上吊、自縊</text:p>
                </table:table-cell>
                <table:table-cell table:style-name="TableCell512" table:number-columns-spanned="2">
                  <text:p text:style-name="P513">□悶死及窒息(如塑膠袋套頭)</text:p>
                </table:table-cell>
                <table:covered-table-cell/>
              </table:table-row>
              <table:table-row table:style-name="TableRow514">
                <table:table-cell table:style-name="TableCell515">
                  <text:p text:style-name="P516">□燒炭</text:p>
                </table:table-cell>
                <table:table-cell table:style-name="TableCell517">
                  <text:p text:style-name="P518">□汽車廢氣</text:p>
                </table:table-cell>
                <table:table-cell table:style-name="TableCell519">
                  <text:p text:style-name="P520">□家用瓦斯</text:p>
                </table:table-cell>
                <table:table-cell table:style-name="TableCell521" table:number-columns-spanned="2">
                  <text:p text:style-name="P522">□氦氣</text:p>
                </table:table-cell>
                <table:covered-table-cell/>
              </table:table-row>
              <table:table-row table:style-name="TableRow523">
                <table:table-cell table:style-name="TableCell524">
                  <text:p text:style-name="P525">□臥、跳軌(含鐵路、捷運等)</text:p>
                </table:table-cell>
                <table:table-cell table:style-name="TableCell526">
                  <text:p text:style-name="P527">□撞擊(如：撞牆、撞車等)</text:p>
                </table:table-cell>
                <table:table-cell table:style-name="TableCell528">
                  <text:p text:style-name="P529">□溺水(淹死)、跳水</text:p>
                </table:table-cell>
                <table:table-cell table:style-name="TableCell530" table:number-columns-spanned="2">
                  <text:p text:style-name="P531">□其他氣體及蒸汽</text:p>
                </table:table-cell>
                <table:covered-table-cell/>
              </table:table-row>
              <table:table-row table:style-name="TableRow532">
                <table:table-cell table:style-name="TableCell533">
                  <text:p text:style-name="P534">□高處跳下</text:p>
                </table:table-cell>
                <table:table-cell table:style-name="TableCell535" table:number-columns-spanned="3">
                  <text:p text:style-name="P536"><text:span text:style-name="T537">□除了上列方式之外之自殺方式：</text:span><text:span text:style-name="T538"><text:s text:c="20"/></text:span></text:p>
                </table:table-cell>
                <table:covered-table-cell/>
                <table:covered-table-cell/>
                <table:table-cell table:style-name="TableCell539">
                  <text:p text:style-name="P540"/>
                </table:table-cell>
              </table:table-row>
            </table:table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2">
            <text:p text:style-name="P544"><text:span text:style-name="T545">2</text:span><text:span text:style-name="T546">1</text:span><text:span text:style-name="T547">、</text:span><text:span text:style-name="T548">*</text:span><text:span text:style-name="T549">自殺原因：</text:span><text:span text:style-name="T550">(</text:span><text:span text:style-name="T551">複選，最多三種</text:span><text:span text:style-name="T552">)</text:span></text:p>
            <table:table table:style-name="Table553">
              <table:table-columns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P560"><text:span text:style-name="T561">情感</text:span><text:span text:style-name="T562">/</text:span><text:span text:style-name="T563">人際關係</text:span></text:p>
                  <text:p text:style-name="P564">□夫妻問題</text:p>
                  <text:p text:style-name="P565">□家庭成員問題</text:p>
                  <text:p text:style-name="P566">□感情因素(如男女朋友)</text:p>
                  <text:p text:style-name="P567"><text:span text:style-name="T568">□喪親、喪偶</text:span></text:p>
                </table:table-cell>
                <table:table-cell table:style-name="TableCell569">
                  <text:p text:style-name="P570"><text:span text:style-name="T571">精神健康</text:span><text:span text:style-name="T572">/</text:span><text:span text:style-name="T573">物質濫用</text:span></text:p>
                  <text:p text:style-name="P574">□憂鬱傾向、罹患憂鬱症或</text:p>
                  <text:p text:style-name="P575"><text:s text:c="2"/>其他精神疾病</text:p>
                  <text:p text:style-name="P576">□物質濫用(酒、藥、毒品)</text:p>
                  <text:p text:style-name="P577"/>
                </table:table-cell>
                <table:table-cell table:style-name="TableCell578">
                  <text:p text:style-name="P579">工作/經濟</text:p>
                  <text:p text:style-name="P580">□職場工作壓力</text:p>
                  <text:p text:style-name="P581">□失業</text:p>
                  <text:p text:style-name="P582">□債務</text:p>
                  <text:p text:style-name="P583"/>
                </table:table-cell>
                <table:table-cell table:style-name="TableCell584">
                  <text:p text:style-name="P585"><text:span text:style-name="T586">生理疾病</text:span></text:p>
                  <text:p text:style-name="P587">□慢性化的疾病問題(如：久病不癒)</text:p>
                  <text:p text:style-name="P588"><text:span text:style-name="T589">□急性化的疾病問題</text:span><text:span text:style-name="T590">(</text:span><text:span text:style-name="T591">如：初得知患病</text:span><text:span text:style-name="T592">)</text:span></text:p>
                </table:table-cell>
              </table:table-row>
              <table:table-row table:style-name="TableRow593">
                <table:table-cell table:style-name="TableCell594">
                  <text:p text:style-name="P595">校園學生問題</text:p>
                  <text:p text:style-name="P596">□學校適應問題(如課業壓力、體罰、霸凌等)</text:p>
                  <text:p text:style-name="P597">□生涯規劃因素</text:p>
                </table:table-cell>
                <table:table-cell table:style-name="TableCell598">
                  <text:p text:style-name="P599"><text:span text:style-name="T600">迫害問題</text:span></text:p>
                  <text:p text:style-name="P601">□遭受騷擾</text:p>
                  <text:p text:style-name="P602">□遭受暴力</text:p>
                  <text:p text:style-name="P603">□遭受詐騙</text:p>
                </table:table-cell>
                <table:table-cell table:style-name="TableCell604">
                  <text:p text:style-name="P605">其他</text:p>
                  <text:p text:style-name="P606">□兵役因素</text:p>
                  <text:p text:style-name="P607">□畏罪自殺、官司問題</text:p>
                  <text:p text:style-name="P608">□其他：<text:s text:c="19"/></text:p>
                </table:table-cell>
                <table:table-cell table:style-name="TableCell609">
                  <text:p text:style-name="P610">不願說明或無法說明</text:p>
                  <text:p text:style-name="P611">□個案(家屬)不願說明</text:p>
                  <text:p text:style-name="P612">□個案因身體狀況無法說明</text:p>
                  <text:p text:style-name="P613">□不詳</text:p>
                </table:table-cell>
              </table:table-row>
            </table:table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2">
            <text:p text:style-name="P617"><text:span text:style-name="T618">2</text:span><text:span text:style-name="T619">2</text:span><text:span text:style-name="T620">、有無其他人一起自殺</text:span><text:span text:style-name="T621">(</text:span><text:span text:style-name="T622">自殺意念</text:span><text:span text:style-name="T623">者</text:span><text:span text:style-name="T624">非必填</text:span><text:span text:style-name="T625">)</text:span><text:span text:style-name="T626">：□有，關係：</text:span><text:span text:style-name="T627"><text:s text:c="18"/></text:span><text:span text:style-name="T628"><text:s text:c="2"/></text:span><text:span text:style-name="T62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2">
            <text:p text:style-name="P632"><text:span text:style-name="T633">2</text:span><text:span text:style-name="T634">3</text:span><text:span text:style-name="T635">、</text:span><text:span text:style-name="T636">*</text:span><text:span text:style-name="T637">自殺後身體狀況</text:span><text:span text:style-name="T638">(</text:span><text:span text:style-name="T639">自殺意念</text:span><text:span text:style-name="T640">者</text:span><text:span text:style-name="T641">非必填</text:span><text:span text:style-name="T642">)</text:span><text:span text:style-name="T643">：□穩定</text:span><text:span text:style-name="T644"><text:s text:c="2"/></text:span><text:span text:style-name="T645">□惡化</text:span><text:span text:style-name="T646"><text:s text:c="2"/></text:span><text:span text:style-name="T647">□垂危</text:span><text:span text:style-name="T648"><text:s text:c="2"/></text:span><text:span text:style-name="T649">□死亡</text:span><text:span text:style-name="T650"><text:s text:c="2"/></text:span><text:span text:style-name="T651">□其他：</text:span><text:span text:style-name="T652"><text:s text:c="4"/></text:span><text:span text:style-name="T653"><text:s text:c="4"/></text:span><text:span text:style-name="T65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2">
            <text:p text:style-name="P657"><text:span text:style-name="T658">2</text:span><text:span text:style-name="T659">4</text:span><text:span text:style-name="T660">、</text:span><text:span text:style-name="T661">*</text:span><text:span text:style-name="T662">目前是否有在精神科就診或進行心理健康諮詢：□有，疾病診斷：</text:span><text:span text:style-name="T663"><text:s text:c="22"/></text:span><text:span text:style-name="T664"><text:s/></text:span><text:span text:style-name="T665"><text:s text:c="3"/></text:span><text:span text:style-name="T666"><text:s text:c="2"/></text:span><text:span text:style-name="T667">□</text:span><text:span text:style-name="T668"><text:s/></text:span><text:span text:style-name="T669">無</text:span><text:span text:style-name="T670"><text:s text:c="2"/></text:span><text:span text:style-name="T67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2">
            <text:p text:style-name="P674"><text:span text:style-name="T675">2</text:span><text:span text:style-name="T676">5</text:span><text:span text:style-name="T677">、</text:span><text:span text:style-name="T678">*</text:span><text:span text:style-name="T679">個案</text:span><text:span text:style-name="T680">(</text:span><text:span text:style-name="T681">家屬</text:span><text:span text:style-name="T682">)</text:span><text:span text:style-name="T683">是否願意接受衛生局人員訪視、轉介服務：□是</text:span><text:span text:style-name="T684"><text:s text:c="2"/></text:span><text:span text:style-name="T685">□否</text:span><text:span text:style-name="T686">，原因</text:span><text:span text:style-name="T687">：</text:span><text:span text:style-name="T688"><text:s text:c="5"/></text:span><text:span text:style-name="T689"><text:s text:c="2"/></text:span><text:span text:style-name="T690"><text:s text:c="6"/></text:span><text:span text:style-name="T691"><text:s/></text:span><text:span text:style-name="T6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3">
          <table:table-cell table:style-name="TableCell694" table:number-columns-spanned="12">
            <text:p text:style-name="P695"><text:span text:style-name="T696">26</text:span><text:span text:style-name="T697">、</text:span><text:span text:style-name="T698">*</text:span><text:span text:style-name="T699">處置情形</text:span><text:span text:style-name="T700">(</text:span><text:span text:style-name="T701">自殺意念</text:span><text:span text:style-name="T702">者</text:span><text:span text:style-name="T703">非必填</text:span><text:span text:style-name="T704">)</text:span><text:span text:style-name="T705">：</text:span></text:p>
            <text:p text:style-name="P706"><text:span text:style-name="T707"><text:s text:c="56"/></text:span><text:span text:style-name="T708">□經由</text:span><text:span text:style-name="T709"><text:s text:c="13"/></text:span><text:span text:style-name="T710">(</text:span><text:span text:style-name="T711">單位</text:span><text:span text:style-name="T712">/</text:span><text:span text:style-name="T713">人員</text:span><text:span text:style-name="T714">)</text:span></text:p>
            <text:p text:style-name="P715"><text:span text:style-name="T716"><text:s/></text:span><text:span text:style-name="T717"><text:s/></text:span><text:span text:style-name="T718">□留置原機構觀察</text:span><text:span text:style-name="T719">________________________</text:span><text:span text:style-name="T720"><text:s text:c="3"/></text:span><text:span text:style-name="T721"><text:s/></text:span><text:span text:style-name="T722"><text:s text:c="16"/></text:span><text:span text:style-name="T723">□護送前往</text:span><text:span text:style-name="T724"><text:s text:c="15"/>_______</text:span></text:p>
            <text:p text:style-name="P725"><text:span text:style-name="T726"><text:s text:c="62"/></text:span><text:span text:style-name="T727">□送往殯儀館</text:span><text:span text:style-name="T728"><text:s text:c="13"/>_______</text:span></text:p>
            <text:p text:style-name="P729"><text:s text:c="2"/>□個案辦理自動出院<text:s text:c="12"/>□醫師允許出院<text:s text:c="10"/>□留觀檢查</text:p>
            <text:p text:style-name="P730"><text:s text:c="2"/>□通知單位</text:p>
            <text:p text:style-name="P731"><text:s text:c="2"/><text:s text:c="2"/>□原個案收治機構____________________</text:p>
            <text:p text:style-name="P732"><text:s text:c="2"/><text:s text:c="2"/>□學校單位____________________</text:p>
            <text:p text:style-name="P733"><text:s text:c="2"/><text:s text:c="2"/>□警政單位<text:s text:c="4"/><text:s/><text:s/>□消防單位<text:s text:c="5"/>□檢察機關</text:p>
            <text:p text:style-name="P734"><text:s text:c="2"/><text:s text:c="2"/>□其他單位____________________</text:p>
            <text:p text:style-name="P735"><text:s text:c="2"/><text:s text:c="2"/>□親友</text:p>
            <text:p text:style-name="P736"><text:s text:c="2"/>□其他</text:p>
            <text:p text:style-name="P737"><text:s text:c="2"/>其他(補述)：</text:p>
            <text:p text:style-name="P73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2">
            <text:p text:style-name="P741"><text:span text:style-name="T742">27</text:span><text:span text:style-name="T743">、</text:span><text:span text:style-name="T744">簡式健康量表分數：請個案回想最近一星期中</text:span><text:span text:style-name="T745">(</text:span><text:span text:style-name="T746">包括今天</text:span><text:span text:style-name="T747">)</text:span><text:span text:style-name="T748">，下列問題感到困擾或苦惱的程度</text:span><text:span text:style-name="T749">：</text:span></text:p>
            <text:p text:style-name="P750"><text:span text:style-name="T751">　　</text:span><text:span text:style-name="T752">(</text:span><text:span text:style-name="T753">自殺意念者必填</text:span><text:span text:style-name="T754">，自殺企圖</text:span><text:span text:style-name="T755">非必填，自殺死亡不需填</text:span><text:span text:style-name="T756">)<text:s/></text:span></text:p>
            <text:p text:style-name="P757"><text:span text:style-name="T758"><text:s text:c="4"/></text:span><text:span text:style-name="T759">※請</text:span><text:span text:style-name="T760">圈選</text:span><text:span text:style-name="T761">各題分數，若未能完成請</text:span><text:span text:style-name="T762">於第</text:span><text:span text:style-name="T763">28</text:span><text:span text:style-name="T764">項「其他相關資訊」</text:span><text:span text:style-name="T765">敘明</text:span><text:span text:style-name="T766">原因。</text:span></text:p>
            <table:table table:style-name="Table767">
              <table:table-columns>
                <table:table-column table:style-name="TableColumn768"/>
                <table:table-column table:style-name="TableColumn769"/>
                <table:table-column table:style-name="TableColumn770"/>
                <table:table-column table:style-name="TableColumn771"/>
                <table:table-column table:style-name="TableColumn772"/>
                <table:table-column table:style-name="TableColumn773"/>
              </table:table-columns>
              <table:table-row table:style-name="TableRow774">
                <table:table-cell table:style-name="TableCell775">
                  <text:p text:style-name="P776"/>
                </table:table-cell>
                <table:table-cell table:style-name="TableCell777">
                  <text:p text:style-name="P778">不會</text:p>
                </table:table-cell>
                <table:table-cell table:style-name="TableCell779">
                  <text:p text:style-name="P780">輕微</text:p>
                </table:table-cell>
                <table:table-cell table:style-name="TableCell781">
                  <text:p text:style-name="P782">中等程度</text:p>
                </table:table-cell>
                <table:table-cell table:style-name="TableCell783">
                  <text:p text:style-name="P784">嚴重</text:p>
                </table:table-cell>
                <table:table-cell table:style-name="TableCell785">
                  <text:p text:style-name="P786">非常嚴重</text:p>
                </table:table-cell>
              </table:table-row>
              <table:table-row table:style-name="TableRow787">
                <table:table-cell table:style-name="TableCell788">
                  <text:list text:style-name="LFO4" text:continue-numbering="true">
                    <text:list-item>
                      <text:p text:style-name="P789">睡眠困難，譬如難以入睡、易醒或早醒</text:p>
                    </text:list-item>
                  </text:list>
                </table:table-cell>
                <table:table-cell table:style-name="TableCell790">
                  <text:p text:style-name="P791">０</text:p>
                </table:table-cell>
                <table:table-cell table:style-name="TableCell792">
                  <text:p text:style-name="P793">１</text:p>
                </table:table-cell>
                <table:table-cell table:style-name="TableCell794">
                  <text:p text:style-name="P795">２</text:p>
                </table:table-cell>
                <table:table-cell table:style-name="TableCell796">
                  <text:p text:style-name="P797">３</text:p>
                </table:table-cell>
                <table:table-cell table:style-name="TableCell798">
                  <text:p text:style-name="P799">４</text:p>
                </table:table-cell>
              </table:table-row>
              <table:table-row table:style-name="TableRow800">
                <table:table-cell table:style-name="TableCell801">
                  <text:list text:style-name="LFO4" text:continue-numbering="true">
                    <text:list-item>
                      <text:p text:style-name="P802">感覺緊張或不安</text:p>
                    </text:list-item>
                  </text:list>
                </table:table-cell>
                <table:table-cell table:style-name="TableCell803">
                  <text:p text:style-name="P804">０</text:p>
                </table:table-cell>
                <table:table-cell table:style-name="TableCell805">
                  <text:p text:style-name="P806">１</text:p>
                </table:table-cell>
                <table:table-cell table:style-name="TableCell807">
                  <text:p text:style-name="P808">２</text:p>
                </table:table-cell>
                <table:table-cell table:style-name="TableCell809">
                  <text:p text:style-name="P810">３</text:p>
                </table:table-cell>
                <table:table-cell table:style-name="TableCell811">
                  <text:p text:style-name="P812">４</text:p>
                </table:table-cell>
              </table:table-row>
              <table:table-row table:style-name="TableRow813">
                <table:table-cell table:style-name="TableCell814">
                  <text:list text:style-name="LFO4" text:continue-numbering="true">
                    <text:list-item>
                      <text:p text:style-name="P815">覺得容易苦惱或動怒</text:p>
                    </text:list-item>
                  </text:list>
                </table:table-cell>
                <table:table-cell table:style-name="TableCell816">
                  <text:p text:style-name="P817">０</text:p>
                </table:table-cell>
                <table:table-cell table:style-name="TableCell818">
                  <text:p text:style-name="P819">１</text:p>
                </table:table-cell>
                <table:table-cell table:style-name="TableCell820">
                  <text:p text:style-name="P821">２</text:p>
                </table:table-cell>
                <table:table-cell table:style-name="TableCell822">
                  <text:p text:style-name="P823">３</text:p>
                </table:table-cell>
                <table:table-cell table:style-name="TableCell824">
                  <text:p text:style-name="P825">４</text:p>
                </table:table-cell>
              </table:table-row>
              <table:table-row table:style-name="TableRow826">
                <table:table-cell table:style-name="TableCell827">
                  <text:list text:style-name="LFO4" text:continue-numbering="true">
                    <text:list-item>
                      <text:p text:style-name="P828">感覺憂鬱、心情低落</text:p>
                    </text:list-item>
                  </text:list>
                </table:table-cell>
                <table:table-cell table:style-name="TableCell829">
                  <text:p text:style-name="P830">０</text:p>
                </table:table-cell>
                <table:table-cell table:style-name="TableCell831">
                  <text:p text:style-name="P832">１</text:p>
                </table:table-cell>
                <table:table-cell table:style-name="TableCell833">
                  <text:p text:style-name="P834">２</text:p>
                </table:table-cell>
                <table:table-cell table:style-name="TableCell835">
                  <text:p text:style-name="P836">３</text:p>
                </table:table-cell>
                <table:table-cell table:style-name="TableCell837">
                  <text:p text:style-name="P838">４</text:p>
                </table:table-cell>
              </table:table-row>
              <table:table-row table:style-name="TableRow839">
                <table:table-cell table:style-name="TableCell840">
                  <text:list text:style-name="LFO4" text:continue-numbering="true">
                    <text:list-item>
                      <text:p text:style-name="P841">覺得比不上別人</text:p>
                    </text:list-item>
                  </text:list>
                </table:table-cell>
                <table:table-cell table:style-name="TableCell842">
                  <text:p text:style-name="P843">０</text:p>
                </table:table-cell>
                <table:table-cell table:style-name="TableCell844">
                  <text:p text:style-name="P845">１</text:p>
                </table:table-cell>
                <table:table-cell table:style-name="TableCell846">
                  <text:p text:style-name="P847">２</text:p>
                </table:table-cell>
                <table:table-cell table:style-name="TableCell848">
                  <text:p text:style-name="P849">３</text:p>
                </table:table-cell>
                <table:table-cell table:style-name="TableCell850">
                  <text:p text:style-name="P851">４</text:p>
                </table:table-cell>
              </table:table-row>
              <table:table-row table:style-name="TableRow852">
                <table:table-cell table:style-name="TableCell853">
                  <text:list text:style-name="LFO6" text:continue-numbering="true">
                    <text:list-item>
                      <text:p text:style-name="P854">有自殺的想法</text:p>
                    </text:list-item>
                  </text:list>
                </table:table-cell>
                <table:table-cell table:style-name="TableCell855">
                  <text:p text:style-name="P856">０</text:p>
                </table:table-cell>
                <table:table-cell table:style-name="TableCell857">
                  <text:p text:style-name="P858">１</text:p>
                </table:table-cell>
                <table:table-cell table:style-name="TableCell859">
                  <text:p text:style-name="P860">２</text:p>
                </table:table-cell>
                <table:table-cell table:style-name="TableCell861">
                  <text:p text:style-name="P862">３</text:p>
                </table:table-cell>
                <table:table-cell table:style-name="TableCell863">
                  <text:p text:style-name="P864">４</text:p>
                </table:table-cell>
              </table:table-row>
            </table:table>
            <text:p text:style-name="內文"><text:span text:style-name="T865"><text:s text:c="4"/></text:span><text:span text:style-name="T866">　　</text:span><text:span text:style-name="T867">檢測結果：</text:span><text:span text:style-name="T868">(</text:span><text:span text:style-name="T869">1</text:span><text:span text:style-name="T870">)</text:span><text:span text:style-name="T871">至</text:span><text:span text:style-name="T872">(</text:span><text:span text:style-name="T873">5</text:span><text:span text:style-name="T874">)</text:span><text:span text:style-name="T875"><text:s/></text:span><text:span text:style-name="T876">題總分：</text:span><text:span text:style-name="T877"><text:s text:c="6"/></text:span><text:span text:style-name="T878">分，★自殺想法：</text:span><text:span text:style-name="T879"><text:s text:c="6"/></text:span><text:span text:style-name="T880">分</text:span><text:span text:style-name="T881">；</text:span><text:span text:style-name="T882">評估人員：□個案本人</text:span><text:span text:style-name="T883"><text:s/></text:span><text:span text:style-name="T884">□其他</text:span><text:span text:style-name="T885">：＿＿＿</text:span></text:p>
            <text:p text:style-name="P886">說明：</text:p>
            <text:list text:style-name="LFO5" text:continue-numbering="true">
              <text:list-item>
                <text:p text:style-name="P887">(1)至(5)題之總分：<text:line-break/>得分0~5分：身心適應狀況良好。<text:line-break/>得分6~9分：輕度情緒困擾，建議找家人或朋友談談，抒發情緒，給予情緒支持。<text:line-break/>得分10~14分：中度情緒困擾，建議尋求心理諮商或接受專業諮詢。<text:line-break/>得分＞15分：重度情緒困擾，需高關懷，建議轉介精神科治療或接受專業輔導。</text:p>
              </text:list-item>
              <text:list-item>
                <text:p text:style-name="P888"><text:span text:style-name="T889">★「有無自殺想法」單項評分：</text:span><text:span text:style-name="T890"><text:line-break/></text:span><text:span text:style-name="T891">本題為附加題，若前</text:span><text:span text:style-name="T892">5</text:span><text:span text:style-name="T893">題總分小於</text:span><text:span text:style-name="T894">6</text:span><text:span text:style-name="T895">分，但本題評分為</text:span><text:span text:style-name="T896">2</text:span><text:span text:style-name="T897">分以上時，建議至精神科就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2">
            <text:p text:style-name="P900"><text:span text:style-name="T901">28</text:span><text:span text:style-name="T902">、</text:span><text:span text:style-name="T903">*</text:span><text:span text:style-name="T904">其他相關資訊</text:span><text:span text:style-name="T905">(</text:span><text:span text:style-name="T906">請</text:span><text:span text:style-name="T907">敘明</text:span><text:span text:style-name="T908">獲悉緣由、</text:span><text:span text:style-name="T909">自殺事件經過及引發原因、個案或案家概況、轉介單位處置情形</text:span><text:span text:style-name="T910">)</text:span><text:span text:style-name="T9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12">
            <text:p text:style-name="P914"><text:span text:style-name="T915">補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6">備註：</text:p>
      <text:p text:style-name="Default"><text:span text:style-name="T917">1.</text:span><text:span text:style-name="T918">此項通報的目的乃為了自殺行為發生者之後續追蹤及自殺防治，敬請尊重個案之隱私權，堅守保密原則，並配合自殺防治之時效性。</text:span></text:p>
      <text:p text:style-name="Default"><text:span text:style-name="T919">2.</text:span><text:span text:style-name="T920">請於填寫後傳真回覆新北市政府衛生局心理衛生科，傳真號碼：（</text:span><text:span text:style-name="T921">02</text:span><text:span text:style-name="T922">）</text:span><text:span text:style-name="T923">22579398</text:span></text:p>
      <text:p text:style-name="內文"><text:span text:style-name="T924">3.</text:span><text:span text:style-name="T925">新北市政府衛生局心理衛生科：（</text:span><text:span text:style-name="T926">02</text:span><text:span text:style-name="T927">）</text:span><text:span text:style-name="T928">22577155</text:span><text:span text:style-name="T929">轉</text:span><text:span text:style-name="T930">2830</text:span><text:span text:style-name="T931">、</text:span><text:span text:style-name="T932">2832~2839</text:span><text:span text:style-name="T933">、</text:span><text:span text:style-name="T934">2850~2860</text:span><text:span text:style-name="T935">、</text:span><text:span text:style-name="T936">(02)225726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0.5pt" style:font-size-asian="10.5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.0666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0395in"/>
      </style:footer-style>
    </style:page-layout>
    <style:style style:name="T17" style:parent-style-name="預設段落字型" style:family="text">
      <style:text-properties fo:language="en" fo:country="US" style:language-asian="zh" style:country-asian="TW"/>
    </style:style>
    <style:style style:name="T18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19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0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1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2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3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4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34" style:parent-style-name="頁首" style:family="paragraph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17"><draw:frame draw:z-index="251657728" draw:id="id0" draw:style-name="a0" draw:name="文字方塊 2" text:anchor-type="paragraph" svg:x="-0.11597in" svg:y="0.03264in" svg:width="7.7in" svg:height="0.50069in" style:rel-width="scale" style:rel-height="scale"><draw:text-box><text:p text:style-name="內文"><text:span text:style-name="T18">　　　　　　　　　　　　　</text:span><text:span text:style-name="T19">自殺</text:span><text:span text:style-name="T20">防治</text:span><text:span text:style-name="T21">通報</text:span><text:span text:style-name="T22">單</text:span><text:span text:style-name="T23">　　　　　　</text:span><text:span text:style-name="T24">　</text:span><text:span text:style-name="T25">（</text:span><text:span text:style-name="T26">2020</text:span><text:span text:style-name="T27">年</text:span><text:span text:style-name="T28">6</text:span><text:span text:style-name="T29">月</text:span><text:span text:style-name="T30">30</text:span><text:span text:style-name="T31">日</text:span><text:span text:style-name="T32">更新</text:span><text:span text:style-name="T33">）</text:span></text:p></draw:text-box><svg:title/><svg:desc/></draw:frame></text:span></text:p>
        <text:p text:style-name="P34"><text:tab/><text:tab/></text:p>
        <text:p text:style-name="頁首"><text:span text:style-name="T35"><text:tab/><text:s text:c="71"/></text:span><text:span text:style-name="T36"><text:s text:c="2"/></text:span><text:span text:style-name="T3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殺防治通報關懷單</dc:title>
    <meta:initial-creator>XXX</meta:initial-creator>
    <dc:creator>scvs</dc:creator>
    <meta:creation-date>2021-06-03T02:35:00Z</meta:creation-date>
    <dc:date>2021-06-03T02:35:00Z</dc:date>
    <meta:print-date>2020-03-18T01:0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2" meta:character-count="3564" meta:row-count="25" meta:non-whitespace-character-count="3039"/>
  </office:meta>
</office:document-meta>
</file>