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65" style:parent-style-name="預設段落字型" style:family="text">
      <style:text-properties style:font-name="新細明體" style:font-name-asian="新細明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68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69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7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style:line-height-at-least="0.2291in"/>
      <style:text-properties style:font-name="新細明體" style:font-name-asian="新細明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 style:line-height-at-least="0.2291in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89" style:parent-style-name="預設段落字型" style:family="text">
      <style:text-properties style:font-name="新細明體" style:font-name-asian="新細明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91in"/>
    </style:style>
    <style:style style:name="T9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8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style:font-style-complex="italic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12" style:family="table-row">
      <style:table-row-properties style:min-row-height="0.387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1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</style:style>
    <style:style style:name="T11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91in"/>
    </style:style>
    <style:style style:name="T13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9" style:family="table-row">
      <style:table-row-properties style:min-row-height="0.6673in" style:use-optimal-row-height="false" fo:keep-together="always"/>
    </style:style>
    <style:style style:name="P140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 style:line-height-at-least="0.2291in"/>
    </style:style>
    <style:style style:name="T14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91in"/>
    </style:style>
    <style:style style:name="T1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62" style:family="table-row">
      <style:table-row-properties style:min-row-height="0.2805in" style:use-optimal-row-height="false" fo:keep-together="always"/>
    </style:style>
    <style:style style:name="P163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6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291in"/>
    </style:style>
    <style:style style:name="T1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1" style:parent-style-name="預設段落字型" style:family="text">
      <style:text-properties style:font-name="新細明體" fo:font-weight="bold" style:font-weight-asian="bold" fo:color="#000000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7" style:parent-style-name="預設段落字型" style:family="text">
      <style:text-properties style:font-name="新細明體" fo:font-weight="bold" style:font-weight-asian="bold" fo:color="#000000"/>
    </style:style>
    <style:style style:name="T21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24" style:parent-style-name="預設段落字型" style:family="text">
      <style:text-properties style:font-name="新細明體" fo:font-weight="bold" style:font-weight-asian="bold" fo:color="#000000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26" style:family="table-row">
      <style:table-row-properties style:min-row-height="0.3236in" style:use-optimal-row-height="false" fo:keep-together="always"/>
    </style:style>
    <style:style style:name="P22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30" style:family="table-row">
      <style:table-row-properties style:min-row-height="0.2881in" style:use-optimal-row-height="false" fo:keep-together="always"/>
    </style:style>
    <style:style style:name="P23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3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37" style:family="table-row">
      <style:table-row-properties style:min-row-height="0.9819in" style:use-optimal-row-height="false" fo:keep-together="always"/>
    </style:style>
    <style:style style:name="P23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74" style:family="table-row">
      <style:table-row-properties style:min-row-height="0.4902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2291in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85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92" style:family="table-row">
      <style:table-row-properties style:min-row-height="0.5784in" style:use-optimal-row-height="false" fo:keep-together="always"/>
    </style:style>
    <style:style style:name="P29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91in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91in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style:line-height-at-least="0.2291in"/>
    </style:style>
    <style:style style:name="T3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end" style:line-height-at-least="0.2291in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1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28" style:family="table-row">
      <style:table-row-properties style:min-row-height="0.0138in" style:use-optimal-row-height="false" fo:keep-together="always"/>
    </style:style>
    <style:style style:name="P32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43" style:family="table-row">
      <style:table-row-properties style:min-row-height="0.0138in" style:use-optimal-row-height="false" fo:keep-together="always"/>
    </style:style>
    <style:style style:name="P34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47" style:family="table-row">
      <style:table-row-properties style:min-row-height="0.0138in" style:use-optimal-row-height="false" fo:keep-together="always"/>
    </style:style>
    <style:style style:name="P34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51" style:family="table-row">
      <style:table-row-properties style:min-row-height="0.0138in" style:use-optimal-row-height="false" fo:keep-together="always"/>
    </style:style>
    <style:style style:name="P35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2291in"/>
    </style:style>
    <style:style style:name="T35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6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6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8" style:family="table-row">
      <style:table-row-properties style:min-row-height="0.1097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38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386" style:family="table-row">
      <style:table-row-properties style:min-row-height="0.1097in" style:use-optimal-row-height="false" fo:keep-together="always"/>
    </style:style>
    <style:style style:name="P38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392" style:family="table-row">
      <style:table-row-properties style:min-row-height="1.1958in" style:use-optimal-row-height="false" fo:keep-together="always"/>
    </style:style>
    <style:style style:name="P39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39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399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0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01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02" style:family="table-row">
      <style:table-row-properties style:min-row-height="0.4527in" style:use-optimal-row-height="false" fo:keep-together="always"/>
    </style:style>
    <style:style style:name="P40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0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09" style:family="table-row">
      <style:table-row-properties style:min-row-height="0.4527in" style:use-optimal-row-height="false" fo:keep-together="always"/>
    </style:style>
    <style:style style:name="P41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新細明體" fo:color="#000000" fo:font-size="10pt" style:font-size-asian="10pt" style:font-size-complex="10pt"/>
    </style:style>
    <style:style style:name="P415" style:parent-style-name="內文" style:family="paragraph">
      <style:text-properties style:font-name="新細明體" fo:color="#000000" fo:font-size="10pt" style:font-size-asian="10pt" style:font-size-complex="10pt"/>
    </style:style>
    <style:style style:name="P416" style:parent-style-name="內文" style:family="paragraph">
      <style:text-properties style:font-name="新細明體" fo:color="#000000" fo:font-size="10pt" style:font-size-asian="10pt" style:font-size-complex="10pt"/>
    </style:style>
    <style:style style:name="P417" style:parent-style-name="內文" style:family="paragraph">
      <style:text-properties style:font-name="新細明體" fo:color="#000000" fo:font-size="10pt" style:font-size-asian="10pt" style:font-size-complex="10pt"/>
    </style:style>
    <style:style style:name="P418" style:parent-style-name="內文" style:family="paragraph">
      <style:text-properties style:font-name="新細明體" fo:color="#000000" fo:font-size="10pt" style:font-size-asian="10pt" style:font-size-complex="10pt"/>
    </style:style>
    <style:style style:name="T4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422" style:family="table-row">
      <style:table-row-properties style:min-row-height="0.634in" style:use-optimal-row-height="false" fo:keep-together="always"/>
    </style:style>
    <style:style style:name="P42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2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新細明體" fo:color="#000000" fo:font-size="10pt" style:font-size-asian="10pt"/>
    </style:style>
    <style:style style:name="T429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color="#000000" fo:font-size="10pt" style:font-size-asian="10pt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fo:color="#000000" fo:font-size="10pt" style:font-size-asian="10pt"/>
    </style:style>
    <style:style style:name="T433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4527in" style:use-optimal-row-height="false" fo:keep-together="always"/>
    </style:style>
    <style:style style:name="P43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3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新細明體" fo:color="#000000" fo:font-size="10pt" style:font-size-asian="10pt"/>
    </style:style>
    <style:style style:name="P441" style:parent-style-name="內文" style:family="paragraph">
      <style:text-properties style:font-name="新細明體" fo:color="#000000" fo:font-size="10pt" style:font-size-asian="10pt"/>
    </style:style>
    <style:style style:name="P442" style:parent-style-name="內文" style:family="paragraph">
      <style:text-properties style:font-name="新細明體" fo:color="#000000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45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新細明體" fo:color="#000000" fo:font-size="10pt" style:font-size-asian="10pt"/>
    </style:style>
    <style:style style:name="P448" style:parent-style-name="內文" style:family="paragraph">
      <style:text-properties style:font-name="新細明體" fo:color="#000000" fo:font-size="10pt" style:font-size-asian="10pt"/>
    </style:style>
    <style:style style:name="T44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新細明體" fo:color="#00000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新細明體" fo:color="#000000" fo:font-size="10pt" style:font-size-asian="10pt"/>
    </style:style>
    <style:style style:name="T455" style:parent-style-name="預設段落字型" style:family="text">
      <style:text-properties style:font-name="新細明體" fo:color="#000000" fo:font-size="10pt" style:font-size-asian="10pt"/>
    </style:style>
    <style:style style:name="TableRow456" style:family="table-row">
      <style:table-row-properties style:min-row-height="1.0604in" style:use-optimal-row-height="false" fo:keep-together="always"/>
    </style:style>
    <style:style style:name="P45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6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63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6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468" style:family="table-row">
      <style:table-row-properties style:min-row-height="0.1097in" style:use-optimal-row-height="false" fo:keep-together="always"/>
    </style:style>
    <style:style style:name="P46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6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7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78" style:family="table-row">
      <style:table-row-properties style:min-row-height="0.5729in" style:use-optimal-row-height="false" fo:keep-together="always"/>
    </style:style>
    <style:style style:name="P47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8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85" style:family="table-row">
      <style:table-row-properties style:min-row-height="1.5104in" style:use-optimal-row-height="false" fo:keep-together="always"/>
    </style:style>
    <style:style style:name="P48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8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9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1388in" fo:text-indent="-0.1388in">
        <style:tab-stops/>
      </style:paragraph-properties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新細明體" fo:color="#000000" fo:font-size="10pt" style:font-size-asian="10pt" style:font-size-complex="10pt"/>
    </style:style>
    <style:style style:name="P496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7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8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99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00" style:parent-style-name="內文" style:family="paragraph">
      <style:text-properties style:font-name="新細明體" fo:color="#000000" fo:font-size="10pt" style:font-size-asian="10pt" style:font-size-complex="10pt"/>
    </style:style>
    <style:style style:name="P501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P503" style:parent-style-name="內文" style:family="paragraph">
      <style:text-properties style:font-name="新細明體" fo:font-weight="bold" style:font-weight-asian="bold"/>
    </style:style>
    <style:style style:name="P504" style:parent-style-name="內文" style:family="paragraph">
      <style:text-properties style:font-name="新細明體"/>
    </style:style>
    <style:style style:name="P505" style:parent-style-name="內文" style:family="paragraph">
      <style:text-properties style:font-name="新細明體"/>
    </style:style>
    <style:style style:name="T506" style:parent-style-name="預設段落字型" style:family="text">
      <style:text-properties style:font-name="新細明體" fo:color="#000000" fo:font-size="16pt" style:font-size-asian="16pt" style:font-size-complex="18pt"/>
    </style:style>
    <style:style style:name="P507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508" style:parent-style-name="預設段落字型" style:family="text">
      <style:text-properties style:font-name="新細明體" fo:color="#000000" fo:font-size="16pt" style:font-size-asian="16pt" style:font-size-complex="18pt"/>
    </style:style>
    <style:style style:name="P509" style:parent-style-name="內文" style:master-page-name="MP1" style:family="paragraph">
      <style:paragraph-properties fo:break-before="page" style:text-autospace="none" fo:text-align="center" fo:line-height="150%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51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517" style:parent-style-name="內文" style:family="paragraph">
      <style:paragraph-properties style:text-autospace="none" fo:margin-left="0.2951in">
        <style:tab-stops/>
      </style:paragraph-properties>
    </style:style>
    <style:style style:name="T51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1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21" style:parent-style-name="內文" style:family="paragraph">
      <style:paragraph-properties style:text-autospace="none" fo:margin-left="0.2951in">
        <style:tab-stops/>
      </style:paragraph-properties>
    </style:style>
    <style:style style:name="T52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25" style:parent-style-name="內文" style:family="paragraph">
      <style:paragraph-properties style:text-autospace="none" fo:margin-left="0.2951in">
        <style:tab-stops/>
      </style:paragraph-properties>
    </style:style>
    <style:style style:name="T52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29" style:parent-style-name="內文" style:family="paragraph">
      <style:paragraph-properties style:text-autospace="none" fo:margin-left="0.2951in">
        <style:tab-stops/>
      </style:paragraph-properties>
    </style:style>
    <style:style style:name="T53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33" style:parent-style-name="內文" style:family="paragraph">
      <style:paragraph-properties style:text-autospace="none" fo:margin-left="0.2951in">
        <style:tab-stops/>
      </style:paragraph-properties>
    </style:style>
    <style:style style:name="T53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37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539" style:family="table-column">
      <style:table-column-properties style:column-width="0.9576in" style:use-optimal-column-width="false"/>
    </style:style>
    <style:style style:name="TableColumn540" style:family="table-column">
      <style:table-column-properties style:column-width="5.2041in" style:use-optimal-column-width="false"/>
    </style:style>
    <style:style style:name="Table538" style:family="table">
      <style:table-properties style:width="6.1618in" fo:margin-left="0.5534in" table:align="left"/>
    </style:style>
    <style:style style:name="TableRow541" style:family="table-row">
      <style:table-row-properties style:min-row-height="0.0833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</style:style>
    <style:style style:name="T5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54" style:family="table-row">
      <style:table-row-properties style:min-row-height="0.0875in" style:use-optimal-row-height="false"/>
    </style:style>
    <style:style style:name="P55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text-autospace="none"/>
    </style:style>
    <style:style style:name="T5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61" style:family="table-row">
      <style:table-row-properties style:min-row-height="0.0875in" style:use-optimal-row-height="false"/>
    </style:style>
    <style:style style:name="P56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text-autospace="none"/>
    </style:style>
    <style:style style:name="T5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68" style:family="table-row">
      <style:table-row-properties style:min-row-height="0.0833in" style:use-optimal-row-height="false"/>
    </style:style>
    <style:style style:name="P5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72" style:family="table-row">
      <style:table-row-properties style:min-row-height="0.0875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text-autospace="none"/>
    </style:style>
    <style:style style:name="T5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0" style:family="table-row">
      <style:table-row-properties style:min-row-height="0.0875in" style:use-optimal-row-height="false"/>
    </style:style>
    <style:style style:name="P5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text-autospace="none"/>
    </style:style>
    <style:style style:name="T5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7" style:family="table-row">
      <style:table-row-properties style:min-row-height="0.2083in" style:use-optimal-row-height="false"/>
    </style:style>
    <style:style style:name="P58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</style:style>
    <style:style style:name="T5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94" style:family="table-row">
      <style:table-row-properties style:min-row-height="0.0833in" style:use-optimal-row-height="false"/>
    </style:style>
    <style:style style:name="P5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98" style:family="table-row">
      <style:table-row-properties style:min-row-height="0.0875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</style:style>
    <style:style style:name="T6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6" style:family="table-row">
      <style:table-row-properties style:min-row-height="0.0875in" style:use-optimal-row-height="false"/>
    </style:style>
    <style:style style:name="P60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/>
    </style:style>
    <style:style style:name="T6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622" style:family="table-row">
      <style:table-row-properties style:min-row-height="0.0833in" style:use-optimal-row-height="false"/>
    </style:style>
    <style:style style:name="P6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26" style:family="table-row">
      <style:table-row-properties style:min-row-height="0.0875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</style:style>
    <style:style style:name="T6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34" style:family="table-row">
      <style:table-row-properties style:min-row-height="0.0833in" style:use-optimal-row-height="false"/>
    </style:style>
    <style:style style:name="P63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38" style:family="table-row">
      <style:table-row-properties style:min-row-height="0.0833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43" style:family="table-row">
      <style:table-row-properties style:min-row-height="0.4583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4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5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51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53" style:family="table-column">
      <style:table-column-properties style:column-width="1.1777in"/>
    </style:style>
    <style:style style:name="TableColumn654" style:family="table-column">
      <style:table-column-properties style:column-width="4.9222in"/>
    </style:style>
    <style:style style:name="Table652" style:family="table">
      <style:table-properties style:width="6.1in" fo:margin-left="0.5854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新細明體" style:font-name-complex="Times New Roman"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新細明體" style:font-name-complex="Times New Roman" fo:color="#000000" style:font-size-complex="12pt"/>
    </style:style>
    <style:style style:name="P665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性侵害案件通報表</text:span><text:span text:style-name="T52"><text:s text:c="13"/>　　　　　 <text:s text:c="22"/>自</text:span><text:span text:style-name="T53">108</text:span><text:span text:style-name="T54">年</text:span><text:span text:style-name="T55">1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4">
            <text:p text:style-name="P61">通報人</text:p>
          </table:table-cell>
          <table:table-cell table:style-name="TableCell62" table:number-columns-spanned="4">
            <text:p text:style-name="P63"><text:span text:style-name="T64">*</text:span><text:span text:style-name="T65">通報人員身分</text:span></text:p>
          </table:table-cell>
          <table:covered-table-cell/>
          <table:covered-table-cell/>
          <table:covered-table-cell/>
          <table:table-cell table:style-name="TableCell66" table:number-columns-spanned="29">
            <text:p text:style-name="P67">□醫事人員 □警察人員 □社政/社工人員 □教育人員 □保育人員 □教保服務人員 □勞政人員<text:s/></text:p>
            <text:p text:style-name="P68">□司(軍)法人員 □移民業務相關人員 □村（里）幹事 □村（里）長 □矯正人員 □戶政人員<text:s/></text:p>
            <text:p text:style-name="P69">□公寓大廈管理服務人員 □照顧服務員 □社會福利、安置照護機構人員 □就業服務機構及其從業人員<text:s/></text:p>
            <text:p text:style-name="HTML預設格式"><text:span text:style-name="T70">□觀光業從業人</text:span><text:span text:style-name="T71">員<text:s/></text:span><text:span text:style-name="T72">□電子遊戲場業從業人員 □資訊休閒業從業人員</text:span><text:span text:style-name="T73"><text:s/></text:span><text:span text:style-name="T74">□其他：___________</text:span><text:span text:style-name="T7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單位名稱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2">
            <text:p text:style-name="P83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*</text:span><text:span text:style-name="T89">姓名</text:span>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職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*</text:span><text:span text:style-name="T99">電話</text:span>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受理時間</text:p>
          </table:table-cell>
          <table:covered-table-cell/>
          <table:covered-table-cell/>
          <table:covered-table-cell/>
          <table:table-cell table:style-name="TableCell106" table:number-columns-spanned="17">
            <text:p text:style-name="P107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通報時間</text:p>
          </table:table-cell>
          <table:covered-table-cell/>
          <table:covered-table-cell/>
          <table:table-cell table:style-name="TableCell110" table:number-columns-spanned="9">
            <text:p text:style-name="P111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rows-spanned="13">
            <text:p text:style-name="P114">受保護／被</text:p>
            <text:p text:style-name="P115">害人</text:p>
          </table:table-cell>
          <table:table-cell table:style-name="TableCell116" table:number-columns-spanned="4">
            <text:p text:style-name="P117"><text:span text:style-name="T118">*</text:span><text:span text:style-name="T119">姓名</text:span></text:p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代號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性別</text:p>
          </table:table-cell>
          <table:covered-table-cell/>
          <table:covered-table-cell/>
          <table:table-cell table:style-name="TableCell128" table:number-columns-spanned="3">
            <text:p text:style-name="P129">□男 □女</text:p>
            <text:p text:style-name="P130">□其他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*</text:span><text:span text:style-name="T134">出生日期</text:span></text:p>
            <text:p text:style-name="P135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年　月　日</text:p>
            <text:p text:style-name="P138">(_________歲)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 table:number-rows-spanned="2">
            <text:p text:style-name="P142">身分證統一編號</text:p>
            <text:p text:style-name="P143"><text:span text:style-name="T144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婚姻</text:p>
            <text:p text:style-name="P149">狀態</text:p>
          </table:table-cell>
          <table:covered-table-cell/>
          <table:table-cell table:style-name="TableCell150" table:number-columns-spanned="5" table:number-rows-spanned="2">
            <text:p text:style-name="P151">□未婚 □已婚<text:s/></text:p>
            <text:p text:style-name="P152">□離婚 □喪偶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有同住</text:p>
            <text:p text:style-name="P155">之兒少</text:p>
          </table:table-cell>
          <table:covered-table-cell/>
          <table:covered-table-cell/>
          <table:table-cell table:style-name="TableCell156" table:number-columns-spanned="7">
            <text:p text:style-name="P157"><text:span text:style-name="T158">□有，＿人，姓名：__，關係：</text:span><text:span text:style-name="T159"><text:s text:c="3"/></text:span></text:p>
            <text:p text:style-name="P160">□無</text:p>
            <text:p text:style-name="P161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有無目睹家庭暴力之兒少</text:p>
          </table:table-cell>
          <table:covered-table-cell/>
          <table:covered-table-cell/>
          <table:table-cell table:style-name="TableCell170" table:number-columns-spanned="7">
            <text:p text:style-name="P171">□有，___人，年齡：­­___</text:p>
            <text:p text:style-name="P172">□無</text:p>
            <text:p text:style-name="P17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現屬</text:p>
            <text:p text:style-name="P178">國籍別</text:p>
          </table:table-cell>
          <table:covered-table-cell/>
          <table:covered-table-cell/>
          <table:covered-table-cell/>
          <table:table-cell table:style-name="TableCell179" table:number-columns-spanned="22">
            <text:p text:style-name="P180">□本國籍（□非原住民 □原住民） <text:s/>□大陸及港澳籍 □外國籍<text:s/></text:p>
            <text:p text:style-name="P181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□是 <text:s/>□否</text:span></text:p>
          </table:table-cell>
          <table:covered-table-cell/>
          <table:table-cell>
            <text:p text:style-name="P186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就學</text:p>
            <text:p text:style-name="P192">狀況</text:p>
          </table:table-cell>
          <table:covered-table-cell/>
          <table:covered-table-cell/>
          <table:covered-table-cell/>
          <table:table-cell table:style-name="TableCell193" table:number-columns-spanned="29">
            <text:p text:style-name="P194">□未入學 <text:s/></text:p>
            <text:p text:style-name="P195">□學生</text:p>
            <text:p text:style-name="P196"><text:s text:c="3"/>□學前教育 □國小（□在學□輟學□畢業）□國中（□在學□輟學□畢業）</text:p>
            <text:p text:style-name="P197"><text:s text:c="3"/>□高中（職）（□在學□休學□畢業）□大專以上（□在學□休學□畢業）</text:p>
            <text:p text:style-name="P198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是否為</text:p>
            <text:p text:style-name="P20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7">
            <text:p text:style-name="P205">□是，障別：_______________ <text:s text:c="7"/>□疑似，障別：_______________</text:p>
            <text:p text:style-name="P206">□非身心障礙者 <text:s text:c="13"/><text:s text:c="5"/><text:s/>□不詳　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3">
            <text:p text:style-name="P210"><text:span text:style-name="T211">◎</text:span><text:span text:style-name="T212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3">
            <text:p text:style-name="P216"><text:span text:style-name="T217">◎</text:span><text:span text:style-name="T218">居住地址：　　　縣（市）　　鄉（鎮、市、區）　　村（里）　鄰　　　路（街、道）　段　　巷　　弄　　號之　　樓</text:span></text:p>
            <text:p text:style-name="P219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3">
            <text:p text:style-name="P223"><text:span text:style-name="T224">◎</text:span><text:span text:style-name="T225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3">
            <text:p text:style-name="P229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3">
            <text:p text:style-name="P233"><text:span text:style-name="T234">安全聯絡人姓名：　　　　　　電話：</text:span><text:span text:style-name="T235">【宅】　　　　【公】 <text:s text:c="3"/>　　【手機】</text:span><text:span text:style-name="T236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 table:number-rows-spanned="2">
            <text:p text:style-name="P240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出生日期或年齡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年　月　日</text:p>
            <text:p text:style-name="P249"><text:span text:style-name="T250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國籍別</text:p>
          </table:table-cell>
          <table:covered-table-cell/>
          <table:table-cell table:style-name="TableCell253" table:number-columns-spanned="6">
            <text:p text:style-name="P254">□本國籍（□非原住民 □原住民） <text:s/></text:p>
            <text:p text:style-name="P255">□大陸及港澳籍 □外國籍<text:s/></text:p>
            <text:p text:style-name="P256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聯絡地址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 table:number-columns-spanned="6">
            <text:p text:style-name="P271">【宅】　　　　【公】 <text:s text:c="3"/>　　</text:p>
            <text:p text:style-name="P272"><text:span text:style-name="T273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ext:soft-page-break/>
        <table:table-row table:style-name="TableRow274">
          <table:table-cell table:style-name="TableCell275" table:number-rows-spanned="8">
            <text:p text:style-name="P276"><text:span text:style-name="T277">施虐者／相對人／</text:span><text:span text:style-name="T278">嫌疑人</text:span></text:p>
          </table:table-cell>
          <table:table-cell table:style-name="TableCell279" table:number-columns-spanned="8">
            <text:p text:style-name="P280">有無施虐者／</text:p>
            <text:p text:style-name="P281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2">
            <text:p text:style-name="P283"><text:span text:style-name="T284">□有</text:span><text:span text:style-name="T285">，＿＿人</text:span></text:p>
            <text:p text:style-name="P286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是否共同居住</text:p>
          </table:table-cell>
          <table:covered-table-cell/>
          <table:covered-table-cell/>
          <table:covered-table-cell/>
          <table:table-cell table:style-name="TableCell289" table:number-columns-spanned="9">
            <text:p text:style-name="P290">□是<text:s/></text:p>
            <text:p text:style-name="P29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姓名</text:span></text:p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<text:span text:style-name="T301">性別</text:span></text:p>
          </table:table-cell>
          <table:table-cell table:style-name="TableCell302" table:number-columns-spanned="4">
            <text:p text:style-name="P303"><text:span text:style-name="T304">□男 □女<text:s/></text:span><text:span text:style-name="T305">□其他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出生日期</text:p>
            <text:p text:style-name="P308"><text:span text:style-name="T309">或年齡</text:span></text:p>
          </table:table-cell>
          <table:covered-table-cell/>
          <table:covered-table-cell/>
          <table:table-cell table:style-name="TableCell310" table:number-columns-spanned="3">
            <text:p text:style-name="P311">年 <text:s/>月　日</text:p>
            <text:p text:style-name="P312"><text:span text:style-name="T313">(_________歲)</text:span></text:p>
          </table:table-cell>
          <table:covered-table-cell/>
          <table:covered-table-cell/>
          <table:table-cell table:style-name="TableCell314" table:number-columns-spanned="5">
            <text:p text:style-name="P315">身分證統一編號</text:p>
            <text:p text:style-name="P316"><text:span text:style-name="T317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9">
            <text:p text:style-name="P323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4">
            <text:p text:style-name="P325"><text:span text:style-name="T326">□本國籍（□非原住民 □原住民）□大陸及港澳籍 □外國籍<text:s/></text:span><text:span text:style-name="T327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是否為</text:p>
            <text:p text:style-name="P332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7">
            <text:p text:style-name="P334">□是，障別：_______________ <text:s text:c="7"/>□疑似，障別：_______________</text:p>
            <text:p text:style-name="P335"><text:span text:style-name="T336">□非身心障礙者 <text:s text:c="19"/></text:span><text:span text:style-name="T337"><text:s/></text:span><text:span text:style-name="T338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3">
            <text:p text:style-name="P342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3">
            <text:p text:style-name="P346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3">
            <text:p text:style-name="P35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3">
            <text:p text:style-name="P354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兩造關係</text:span></text:p>
          </table:table-cell>
          <table:table-cell table:style-name="TableCell359" table:number-columns-spanned="33">
            <text:p text:style-name="P360">□家庭成員</text:p>
            <text:p text:style-name="P361">□婚姻中　　□離婚　 <text:s/>□同居伴侶 <text:s/>□曾為同居伴侶 <text:s text:c="2"/></text:p>
            <text:p text:style-name="P362"><text:span text:style-name="T363">□</text:span><text:span text:style-name="T364">現為/曾為直系親屬：</text:span></text:p>
            <text:p text:style-name="P365"><text:span text:style-name="T366"><text:s text:c="2"/>□父(含</text:span><text:span text:style-name="T367">養、繼</text:span><text:span text:style-name="T368">父) □母(含</text:span><text:span text:style-name="T369">養、繼</text:span><text:span text:style-name="T370">母)　 □(曾) (外)祖父母 □卑親屬(如子女、孫子女)</text:span></text:p>
            <text:p text:style-name="P371">□現為/曾為家長家屬或家屬間關係者：□父之同居人 □母之同居人□父之同居人之子女 □母之同居人之子女 <text:s text:c="13"/></text:p>
            <text:p text:style-name="P372">□其他親屬：現為/曾為四親等以內之旁系血親或旁系姻親</text:p>
            <text:p text:style-name="P373">□非家庭成員</text:p>
            <text:p text:style-name="P374">□未同居伴侶(含男女朋友)<text:s/>□照顧者　□保母 <text:s/>□機構人員（機構名稱：＿＿＿，地址：＿＿＿＿）</text:p>
            <text:p text:style-name="P375">□朋友(家人朋友/鄰居/普通朋友/同學) <text:s/>□職場關係(上司下屬/同事/客戶) <text:s/></text:p>
            <text:p text:style-name="P376">□師生關係 (□學校教師 □補習班老師 □幼兒園老師 □安親班老師 □社團老師/教練) <text:s/>□網友 □不認識<text:s/></text:p>
            <text:p text:style-name="P37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rows-spanned="11">
            <text:p text:style-name="P380">具體事實</text:p>
          </table:table-cell>
          <table:table-cell table:style-name="TableCell381" table:number-columns-spanned="7">
            <text:p text:style-name="P382">發生時間</text:p>
            <text:p text:style-name="P383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6">
            <text:p text:style-name="P385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7">
            <text:p text:style-name="P389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6">
            <text:p text:style-name="P391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7">
            <text:p text:style-name="P395">主要</text:p>
            <text:p text:style-name="P396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6">
            <text:p text:style-name="P398">□住(居)所 □辦公/工作場所　□公共場所　□學校　□寄養家庭　□補習班</text:p>
            <text:p text:style-name="P399">□高級中等以下有提供住宿之學校　□旅(賓)館 □矯正機關 □特殊營業場所(視聽歌唱業、理髮業、三溫暖業、舞廳業、舞場業、酒家業、酒吧業、特殊咖啡茶室業)<text:s/></text:p>
            <text:p text:style-name="P400">□社會福利/安置照顧機構/兒少安置機構 □網際網路　□其他：_______<text:s/></text:p>
            <text:p text:style-name="P401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7">
            <text:p text:style-name="P405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6">
            <text:p text:style-name="P407">簡述事發原因、經過…及其他補充事項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7">
            <text:p text:style-name="P412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6">
            <text:p text:style-name="P414">□死亡(是否有未同住未滿6歲之子女：□是 <text:s/>□否 )</text:p>
            <text:p text:style-name="P415">□有明顯傷勢：________(敘明部位)<text:s/>( 是否住院治療：□是 □否)</text:p>
            <text:p text:style-name="P416"><text:s text:c="2"/>(未滿18歲兒少，醫事人員請加填兒少保護醫事人員通報傷勢一覽表，詳如附件)</text:p>
            <text:p text:style-name="P417">□無明顯傷勢<text:s/></text:p>
            <text:p text:style-name="P418">□未受傷 <text:s/></text:p>
            <text:p text:style-name="內文"><text:span text:style-name="T419">(系統上有附加檔案功能</text:span><text:span text:style-name="T420">)</text:span><text:span text:style-name="T4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7">
            <text:p text:style-name="P425">施暴手法（工具）</text:p>
            <text:p text:style-name="P426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6">
            <text:p text:style-name="內文"><text:span text:style-name="T428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429"><text:s text:c="8"/></text:span><text:span text:style-name="T430"><text:s/>□其他，</text:span><text:span text:style-name="T431">請敘明</text:span><text:span text:style-name="T432">：</text:span><text:span text:style-name="T4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10">
            <text:p text:style-name="P437">加/被害人是否有</text:p>
            <text:p text:style-name="P43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□否</text:p>
            <text:p text:style-name="P441">□是：_______(請註明姓名)</text:p>
            <text:p text:style-name="P442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加/被害人是否有</text:p>
            <text:p text:style-name="P445">自殺企圖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□否</text:p>
            <text:p text:style-name="P448">□是：_______(請註明姓名)</text:p>
            <text:p text:style-name="內文"><text:span text:style-name="T449"><text:s/></text:span><text:span text:style-name="T450"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是否涉及公共危險案件</text:p>
          </table:table-cell>
          <table:covered-table-cell/>
          <table:covered-table-cell/>
          <table:covered-table-cell/>
          <table:table-cell table:style-name="TableCell453">
            <text:p text:style-name="P454">□是<text:s/></text:p>
            <text:p text:style-name="內文"><text:span text:style-name="T455">□否</text:span></text:p>
          </table:table-cell>
          <table:table-cell>
            <text:p text:style-name="內文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0">
            <text:p text:style-name="P459">是否已提供相關協助</text:p>
            <text:p text:style-name="P46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3">
            <text:p text:style-name="P462">□是，已協助事項：</text:p>
            <text:p text:style-name="P463"><text:s text:c="2"/>□驗傷或採證 □報案（警察局： <text:s text:c="12"/>） <text:s/>□陪同偵訊（社工員姓名：　　 <text:s text:c="7"/>） <text:s/></text:p>
            <text:p text:style-name="P464"><text:s text:c="2"/>□緊急送醫 □聲請保護令 □緊急安置/庇護 □自殺通報<text:s/></text:p>
            <text:p text:style-name="P465"><text:s text:c="2"/>□完成臺灣親密關係暴力危險評估表(TIPVDA)，_____分(屬親密關係暴力必填)</text:p>
            <text:p text:style-name="P466"><text:s text:c="2"/>□其他：</text:p>
            <text:p text:style-name="P4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0">
            <text:p text:style-name="P471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3">
            <text:p text:style-name="P473">□有：</text:p>
            <text:p text:style-name="P474"><text:s text:c="2"/>□驗傷或採證 □就醫診療 <text:s/>□緊急安置/庇護 □聲請保護令 □自殺通報 □其他：</text:p>
            <text:p text:style-name="P475">□無</text:p>
            <text:p text:style-name="P476"/>
            <text:p text:style-name="P477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10">
            <text:p text:style-name="P481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3">
            <text:p text:style-name="P483">□是</text:p>
            <text:p text:style-name="P48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受暴</text:p>
            <text:p text:style-name="P489">類型</text:p>
            <text:p text:style-name="P490">(複選)</text:p>
          </table:table-cell>
          <table:covered-table-cell/>
          <table:covered-table-cell/>
          <table:table-cell table:style-name="TableCell491" table:number-columns-spanned="10">
            <text:p text:style-name="P492"><text:span text:style-name="T493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0">
            <text:p text:style-name="P495">□告訴乃論案件</text:p>
            <text:p text:style-name="P496">□未滿18歲之人對未滿16歲之人為非強制性交</text:p>
            <text:p text:style-name="P497">□未滿18歲之人對未滿16歲之人為非強制猥褻</text:p>
            <text:p text:style-name="P498">□夫妻間強制性交</text:p>
            <text:p text:style-name="P499">□夫妻間強制猥褻</text:p>
            <text:p text:style-name="P500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</table:table>
      <text:p text:style-name="P501"><text:span text:style-name="T502"><draw:frame draw:z-index="251659264" draw:id="id0" draw:style-name="a0" draw:name="文字方塊 2" text:anchor-type="paragraph" svg:x="3.62745in" svg:y="0.14314in" svg:width="3.79792in" svg:height="0.84306in" style:rel-width="scale" style:rel-height="scale"><draw:text-box><text:p text:style-name="P503">符號說明：</text:p><text:p text:style-name="P504">「*」為必填欄位</text:p><text:p text:style-name="P505">「◎」為擇一填寫欄位</text:p></draw:text-box><svg:title/><svg:desc/></draw:frame></text:span><text:span text:style-name="T506"><text:tab/></text:span></text:p>
      <text:p text:style-name="P507"><text:span text:style-name="T508"><text:tab/></text:span></text:p>
      <text:soft-page-break/>
      <text:p text:style-name="P509"><text:span text:style-name="T512">兒少保護醫事人員通報傷勢一覽表</text:span></text:p>
      <text:p text:style-name="P513"/>
      <text:p text:style-name="P514"><text:span text:style-name="T515">1.<text:s/></text:span><text:span text:style-name="T516">生命身體情況有立即危險：</text:span></text:p>
      <text:p text:style-name="P517"><text:span text:style-name="T518"></text:span><text:span text:style-name="T519"></text:span><text:span text:style-name="T520">昏迷、活動力差、叫不醒、無反應、</text:span></text:p>
      <text:p text:style-name="P521"><text:span text:style-name="T522"></text:span><text:span text:style-name="T523"></text:span><text:span text:style-name="T524">呼吸急促、困難或停止，</text:span></text:p>
      <text:p text:style-name="P525"><text:span text:style-name="T526"></text:span><text:span text:style-name="T527"></text:span><text:span text:style-name="T528">膚色發紫、發青</text:span></text:p>
      <text:p text:style-name="P529"><text:span text:style-name="T530"></text:span><text:span text:style-name="T531"></text:span><text:span text:style-name="T532">任何其他擔心生命或身體有立即危險之情況</text:span></text:p>
      <text:p text:style-name="P533"><text:span text:style-name="T534"></text:span><text:span text:style-name="T535"></text:span><text:span text:style-name="T536">以上皆無</text:span></text:p>
      <text:p text:style-name="P537">2.<text:s/>有明顯傷勢狀況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種類</text:p>
          </table:table-cell>
          <table:table-cell table:style-name="TableCell544">
            <text:p text:style-name="P545">傷勢情況</text:p>
          </table:table-cell>
        </table:table-row>
        <table:table-row table:style-name="TableRow546">
          <table:table-cell table:style-name="TableCell547" table:number-rows-spanned="4">
            <text:p text:style-name="P548">□瘀傷或撕裂傷</text:p>
          </table:table-cell>
          <table:table-cell table:style-name="TableCell549">
            <text:p text:style-name="P550"><text:span text:style-name="T551">年齡</text:span><text:span text:style-name="T552">:<text:s/></text:span><text:span text:style-name="T553">□是□否小於四個月嬰兒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部位</text:span><text:span text:style-name="T559">:<text:s/></text:span><text:span text:style-name="T560">□耳朵□眼睛及周圍□頸部□腹部□鼠蹊部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形式</text:span><text:span text:style-name="T566">:<text:s/></text:span><text:span text:style-name="T567">□勒痕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□局部大面積以上</text:p>
          </table:table-cell>
        </table:table-row>
        <table:table-row table:style-name="TableRow572">
          <table:table-cell table:style-name="TableCell573" table:number-rows-spanned="4">
            <text:p text:style-name="P574">□燒燙傷</text:p>
          </table:table-cell>
          <table:table-cell table:style-name="TableCell575">
            <text:p text:style-name="P576"><text:span text:style-name="T577">年齡</text:span><text:span text:style-name="T578">:<text:s/></text:span><text:span text:style-name="T579">□是□否兩歲以下且無法合理解釋受傷原因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部位</text:span><text:span text:style-name="T585">:<text:s/></text:span><text:span text:style-name="T586">□頭部□臉部□頸部□胸部□手□足□鼠蹊部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形式</text:span><text:span text:style-name="T592">:<text:s/></text:span><text:span text:style-name="T593">□特定圖樣□浸泡式（斑馬紋、甜甜圈狀等）□明顯燙傷邊界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□局部大面積以上</text:p>
          </table:table-cell>
        </table:table-row>
        <table:table-row table:style-name="TableRow598">
          <table:table-cell table:style-name="TableCell599" table:number-rows-spanned="3">
            <text:p text:style-name="P600">□骨折</text:p>
          </table:table-cell>
          <table:table-cell table:style-name="TableCell601">
            <text:p text:style-name="P602"><text:span text:style-name="T603">□</text:span><text:span text:style-name="T604">1</text:span><text:span text:style-name="T605">歲以下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□家屬無法合理解釋原因</text:span><text:span text:style-name="T611">(</text:span><text:span text:style-name="T612">例如</text:span><text:span text:style-name="T613">:</text:span><text:span text:style-name="T614">低處</text:span><text:span text:style-name="T615">(</text:span><text:span text:style-name="T616">約</text:span><text:span text:style-name="T617">150</text:span><text:span text:style-name="T618">公分</text:span><text:span text:style-name="T619">)</text:span><text:span text:style-name="T620">跌下</text:span><text:span text:style-name="T621">)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部位：□頭部□四肢□多處骨折</text:p>
          </table:table-cell>
        </table:table-row>
        <table:table-row table:style-name="TableRow626">
          <table:table-cell table:style-name="TableCell627" table:number-rows-spanned="2">
            <text:p text:style-name="P628">□出血</text:p>
          </table:table-cell>
          <table:table-cell table:style-name="TableCell629">
            <text:p text:style-name="P630"><text:span text:style-name="T631">□顱內出血：</text:span><text:span text:style-name="T632">3</text:span><text:span text:style-name="T633">歲以下，醫療無法合理解釋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□肛門、生殖器受傷出血</text:p>
          </table:table-cell>
        </table:table-row>
        <table:table-row table:style-name="TableRow638">
          <table:table-cell table:style-name="TableCell639">
            <text:p text:style-name="P640">□其他</text:p>
          </table:table-cell>
          <table:table-cell table:style-name="TableCell641">
            <text:p text:style-name="P642">□遭餵食非屬兒童藥物□遭餵食毒品</text:p>
          </table:table-cell>
        </table:table-row>
        <table:table-row table:style-name="TableRow643">
          <table:table-cell table:style-name="TableCell644">
            <text:p text:style-name="P645">補充意見</text:p>
          </table:table-cell>
          <table:table-cell table:style-name="TableCell646">
            <text:p text:style-name="P647">□查有3次急診外傷就醫紀錄</text:p>
            <text:p text:style-name="P648">□病史與家屬所稱不一致</text:p>
            <text:p text:style-name="P649">□病史與理學檢查不符</text:p>
            <text:p text:style-name="P650">□有延遲就醫情形</text:p>
          </table:table-cell>
        </table:table-row>
      </table:table>
      <text:p text:style-name="P651">3.非第2項警訊之其他傷勢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受傷部位</text:p>
          </table:table-cell>
          <table:table-cell table:style-name="TableCell658">
            <text:p text:style-name="P659">傷勢狀況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 style:font-name-complex="Tahoma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use-window-font-color="true"/>
    </style:style>
    <style:style style:name="WW_CharLFO33LVL1" style:family="text">
      <style:text-properties style:font-name="新細明體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10"><text:span text:style-name="T51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張家禎</meta:initial-creator>
    <dc:creator>scvs</dc:creator>
    <meta:creation-date>2021-06-03T02:33:00Z</meta:creation-date>
    <dc:date>2021-06-03T02:33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6" meta:character-count="3791" meta:row-count="26" meta:non-whitespace-character-count="3232"/>
  </office:meta>
</office:document-meta>
</file>