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-0.0701in" style:page-number="1">
        <style:tab-stops/>
      </style:paragraph-properties>
      <style:text-properties style:font-name-asian="標楷體" fo:font-size="17pt" style:font-size-asian="17pt" style:font-size-complex="17pt"/>
    </style:style>
    <style:style style:name="P30" style:parent-style-name="內文" style:family="paragraph">
      <style:paragraph-properties style:line-break="normal" fo:text-align="end" fo:margin-right="0.0013in"/>
      <style:text-properties style:font-name-asian="標楷體"/>
    </style:style>
    <style:style style:name="TableColumn32" style:family="table-column">
      <style:table-column-properties style:column-width="0.6638in"/>
    </style:style>
    <style:style style:name="TableColumn33" style:family="table-column">
      <style:table-column-properties style:column-width="0.7347in"/>
    </style:style>
    <style:style style:name="TableColumn34" style:family="table-column">
      <style:table-column-properties style:column-width="3.0097in"/>
    </style:style>
    <style:style style:name="TableColumn35" style:family="table-column">
      <style:table-column-properties style:column-width="0.4145in"/>
    </style:style>
    <style:style style:name="TableColumn36" style:family="table-column">
      <style:table-column-properties style:column-width="2.0201in"/>
    </style:style>
    <style:style style:name="Table31" style:family="table">
      <style:table-properties style:width="6.843in" fo:margin-left="0in" table:align="lef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8395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2.6159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Row73" style:family="table-row">
      <style:table-row-properties style:min-row-height="1.3722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9986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inden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indent="0.2222in"/>
      <style:text-properties style:font-name-asian="標楷體" fo:font-size="14pt" style:font-size-asian="14pt"/>
    </style:style>
    <style:style style:name="P84" style:parent-style-name="區塊文字" style:family="paragraph">
      <style:paragraph-properties style:snap-to-layout-grid="false" fo:margin-top="0.25in" fo:line-height="125%" fo:margin-left="0.5826in" fo:text-indent="-0.5826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text-align="end" fo:margin-top="0.125in" fo:margin-right="0.1388in" fo:text-indent="4.4222in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北市立三重高級商工職業學校學生申訴被申訴人/單位<text:s/>答覆書</text:p>
      <text:p text:style-name="P30">編<text:s text:c="4"/>號：<text:s text:c="13"/>號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被申訴人/單位</text:p>
          </table:table-cell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>(簽名蓋章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地址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<text:span text:style-name="T52">電話</text:span></text:p>
          </table:table-cell>
          <table:table-cell table:style-name="TableCell53">
            <text:p text:style-name="P54">(Ｈ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(Ｏ)</text:p>
          </table:table-cell>
        </table:table-row>
        <table:table-row table:style-name="TableRow62">
          <table:table-cell table:style-name="TableCell63">
            <text:p text:style-name="P64"><text:span text:style-name="T65">案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答<text:s text:c="3"/>覆<text:s text:c="3"/>說<text:s text:c="3"/>明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文件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簽<text:s text:c="2"/>收</text:p>
          </table:table-cell>
          <table:table-cell table:style-name="TableCell81" table:number-columns-spanned="4">
            <text:p text:style-name="P82">收件人員：<text:s text:c="18"/>(簽名蓋章)</text:p>
            <text:p text:style-name="P83">收件時間：　　年　　月　　日<text:s/>上/下<text:s/>午<text:s text:c="2"/>時<text:s text:c="2"/>分</text:p>
          </table:table-cell>
          <table:covered-table-cell/>
          <table:covered-table-cell/>
          <table:covered-table-cell/>
        </table:table-row>
      </table:table>
      <text:p text:style-name="P84"><text:span text:style-name="T85">附註：請被申訴人於收件日起三日內（ <text:s text:c="3"/>月 <text:s text:c="3"/>日星期 <text:s text:c="2"/>16：00前）將申訴答覆書暨相關文件資料提交學生申訴評議委員會秘書（分機：341），以便彙整會議資料。</text:span></text:p>
      <text:p text:style-name="P86"><text:span text:style-name="T87">編碼：</text:span><text:span text:style-name="T88">輔導</text:span><text:span text:style-name="T89">-</text:span><text:span text:style-name="T90">輔導</text:span><text:span text:style-name="T91">-</text:span><text:span text:style-name="T92">0</text:span><text:span text:style-name="T93">4</text:span><text:span text:style-name="T94">-</text:span><text:span text:style-name="T95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margin-left="0.75in" fo:margin-right="0.1694in" fo:text-indent="-0.5833in">
        <style:tab-stops/>
      </style:paragraph-properties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新細明體" style:font-name-complex="Times New Roman"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374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微軟正黑體" style:font-name-asian="微軟正黑體" style:font-name-complex="新細明體" fo:color="#200081"/>
    </style:style>
    <style:style style:name="T7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8" style:parent-style-name="強調粗體" style:family="text">
      <style:text-properties style:font-name="微軟正黑體" style:font-name-asian="微軟正黑體" style:font-name-complex="新細明體" fo:color="#200081"/>
    </style:style>
    <style:style style:name="P9" style:parent-style-name="頁尾" style:family="paragraph">
      <style:paragraph-properties fo:text-align="end" fo:margin-right="0.0694in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3" style:parent-style-name="內文" style:family="paragraph">
      <style:paragraph-properties style:text-autospace="none" style:snap-to-layout-grid="false" fo:text-align="justify"/>
    </style:style>
    <style:style style:name="T14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5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16" style:parent-style-name="內文Web" style:family="paragraph">
      <style:paragraph-properties style:snap-to-layout-grid="false" style:vertical-align="baseline" fo:margin-top="0in" fo:margin-bottom="0in" fo:margin-right="-0.1097in"/>
    </style:style>
    <style:style style:name="T17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27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0000ff" draw:opacity="100%" draw:stroke="solid" svg:stroke-width="0.04167in" svg:stroke-color="#000099" svg:stroke-opacity="100%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0000ff" draw:opacity="100%" draw:stroke="solid" svg:stroke-width="0.08333in" svg:stroke-color="#000099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5208in" svg:y="0.59306in" svg:width="6.94028in" svg:height="0.05903in" draw:z-index="251670528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5168" draw:id="id1" draw:style-name="a1" draw:name="Text Box 46" text:anchor-type="paragraph" svg:x="5.10417in" svg:y="0.24931in" svg:width="1.67986in" svg:height="0.34722in" style:rel-width="scale" style:rel-height="scale"><draw:text-box><text:p text:style-name="P5"><text:span text:style-name="T6">學生申訴</text:span></text:p></draw:text-box><svg:title/><svg:desc/></draw:frame></text:span><text:span text:style-name="T7"><draw:frame draw:z-index="251659264" draw:id="id2" draw:style-name="a2" draw:name="Text Box 45" text:anchor-type="paragraph" svg:x="-0.10069in" svg:y="0.22708in" svg:width="2.75in" svg:height="0.37014in" style:rel-width="scale" style:rel-height="scale"><draw:text-box><text:p text:style-name="內文"><text:span text:style-name="T8">新北市立三重商工</text:span></text:p></draw:text-box><svg:title/><svg:desc/></draw:frame></text:span></text:p>
      </style:header>
      <style:footer>
        <text:p text:style-name="P9"><text:span text:style-name="T10"><draw:frame draw:z-index="251671552" draw:style-name="a3" draw:name="圖片 11" text:anchor-type="paragraph" svg:x="0.53194in" svg:y="-0.51528in" svg:width="1.56042in" svg:height="0.62639in" style:rel-width="scale" style:rel-height="scale"><draw:image xlink:href="media/image1.png" xlink:type="simple" xlink:show="embed" xlink:actuate="onLoad"/><svg:title/><svg:desc/></draw:frame></text:span><text:span text:style-name="T11"><draw:custom-shape svg:x="-0.47847in" svg:y="0.06875in" svg:width="7.53542in" svg:height="0.05903in" draw:z-index="251653120" draw:id="id3" draw:style-name="a4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8240" draw:id="id4" draw:style-name="a5" draw:name="Text Box 29" text:anchor-type="paragraph" svg:x="2.04444in" svg:y="-0.53919in" svg:width="4.3625in" svg:height="0.56806in" style:rel-width="scale" style:rel-height="scale"><draw:text-box><text:p text:style-name="P13"><text:span text:style-name="T14">活力</text:span><text:span text:style-name="T15">．專業．多元．創新</text:span></text:p><text:p text:style-name="P16"><text:span text:style-name="T17">New Taipei Municipal San-Chung Commercial and Industrial Vocational High School</text:span></text:p><text:p text:style-name="P18"><text:span text:style-name="T19">校址：</text:span><text:span text:style-name="T20">24162</text:span><text:span text:style-name="T21">新北市三重區中正北路</text:span><text:span text:style-name="T22">163</text:span><text:span text:style-name="T23">號</text:span><text:span text:style-name="T24"><text:s/></text:span><text:span text:style-name="T25"><text:s/></text:span><text:span text:style-name="T26">02-2971-5606</text:span></text:p><text:p text:style-name="P27"/></draw:text-box><svg:title/><svg:desc/></draw:frame></text:span><text:span text:style-name="T28"><draw:frame draw:z-index="251663360" draw:style-name="a6" draw:name="圖片 9" text:anchor-type="paragraph" svg:x="-0.03294in" svg:y="-0.58472in" svg:width="0.65764in" svg:height="0.59722in" style:rel-width="scale" style:rel-height="scale"><draw:image xlink:href="media/image2.png" xlink:type="simple" xlink:show="embed" xlink:actuate="onLoad"/><svg:title/><svg:desc/></draw:frame></text:span><draw:custom-shape svg:x="0.35069in" svg:y="-0.15347in" svg:width="1.24444in" svg:height="0.43056in" draw:z-index="251661312" draw:id="id5" draw:style-name="a7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scvs</dc:creator>
    <meta:creation-date>2021-06-03T02:31:00Z</meta:creation-date>
    <dc:date>2021-06-03T02:31:00Z</dc:date>
    <meta:print-date>2014-12-22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