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(PCL6)" style:font-charset="x-symbol" svg:font-family="Wingdings (PCL6)" style:font-family-generic="decorative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●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8pt" style:font-size-asian="18pt" style:font-size-complex="20pt"/>
    </style:style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style:line-height-at-least="0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TableColumn18" style:family="table-column">
      <style:table-column-properties style:column-width="0.3166in"/>
    </style:style>
    <style:style style:name="TableColumn19" style:family="table-column">
      <style:table-column-properties style:column-width="6.9333in"/>
    </style:style>
    <style:style style:name="Table17" style:family="table">
      <style:table-properties style:width="7.25in" fo:margin-left="-0.425in" table:align="left"/>
    </style:style>
    <style:style style:name="TableRow20" style:family="table-row">
      <style:table-row-properties/>
    </style:style>
    <style:style style:name="TableCell21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fo:padding-top="0in" fo:padding-left="0.075in" fo:padding-bottom="0in" fo:padding-right="0.075in"/>
    </style:style>
    <style:style style:name="P24" style:parent-style-name="內文" style:list-style-name="LFO1" style:family="paragraph"/>
    <style:style style:name="T25" style:parent-style-name="預設段落字型" style:family="text">
      <style:text-properties style:font-name="Wingdings (PCL6)" style:font-name-asian="Wingdings (PCL6)" style:font-name-complex="Wingdings (PCL6)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list-style-name="LFO1" style:family="paragraph"/>
    <style:style style:name="T28" style:parent-style-name="預設段落字型" style:family="text">
      <style:text-properties style:font-name="Wingdings (PCL6)" style:font-name-asian="Wingdings (PCL6)" style:font-name-complex="Wingdings (PCL6)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Wingdings" style:font-name-asian="Wingdings" style:font-name-complex="Wingdings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Wingdings (PCL6)" style:font-name-asian="Wingdings (PCL6)" style:font-name-complex="Wingdings (PCL6)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Wingdings (PCL6)" style:font-name-asian="Wingdings (PCL6)" style:font-name-complex="Wingdings (PCL6)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Wingdings (PCL6)" style:font-name-asian="Wingdings (PCL6)" style:font-name-complex="Wingdings (PCL6)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list-style-name="LFO1" style:family="paragraph"/>
    <style:style style:name="T41" style:parent-style-name="預設段落字型" style:family="text">
      <style:text-properties style:font-name="Wingdings (PCL6)" style:font-name-asian="Wingdings (PCL6)" style:font-name-complex="Wingdings (PCL6)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Wingdings (PCL6)" style:font-name-asian="Wingdings (PCL6)" style:font-name-complex="Wingdings (PCL6)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list-style-name="LFO1" style:family="paragraph"/>
    <style:style style:name="T48" style:parent-style-name="預設段落字型" style:family="text">
      <style:text-properties style:font-name="Wingdings (PCL6)" style:font-name-asian="Wingdings (PCL6)" style:font-name-complex="Wingdings (PCL6)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Wingdings (PCL6)" style:font-name-asian="Wingdings (PCL6)" style:font-name-complex="Wingdings (PCL6)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Wingdings (PCL6)" style:font-name-asian="Wingdings (PCL6)" style:font-name-complex="Wingdings (PCL6)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Wingdings (PCL6)" style:font-name-asian="Wingdings (PCL6)" style:font-name-complex="Wingdings (PCL6)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list-style-name="LFO1" style:family="paragraph"/>
    <style:style style:name="T57" style:parent-style-name="預設段落字型" style:family="text">
      <style:text-properties style:font-name="Wingdings (PCL6)" style:font-name-asian="Wingdings (PCL6)" style:font-name-complex="Wingdings (PCL6)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list-style-name="LFO1" style:family="paragraph"/>
    <style:style style:name="T60" style:parent-style-name="預設段落字型" style:family="text">
      <style:text-properties style:font-name="Wingdings (PCL6)" style:font-name-asian="Wingdings (PCL6)" style:font-name-complex="Wingdings (PCL6)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Wingdings (PCL6)" style:font-name-asian="Wingdings (PCL6)" style:font-name-complex="Wingdings (PCL6)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Wingdings (PCL6)" style:font-name-asian="Wingdings (PCL6)" style:font-name-complex="Wingdings (PCL6)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Wingdings (PCL6)" style:font-name-asian="Wingdings (PCL6)" style:font-name-complex="Wingdings (PCL6)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Wingdings (PCL6)" style:font-name-asian="Wingdings (PCL6)" style:font-name-complex="Wingdings (PCL6)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Wingdings (PCL6)" style:font-name-asian="Wingdings (PCL6)" style:font-name-complex="Wingdings (PCL6)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list-style-name="LFO1" style:family="paragraph"/>
    <style:style style:name="T75" style:parent-style-name="預設段落字型" style:family="text">
      <style:text-properties style:font-name="Wingdings (PCL6)" style:font-name-asian="Wingdings (PCL6)" style:font-name-complex="Wingdings (PCL6)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Wingdings (PCL6)" style:font-name-asian="Wingdings (PCL6)" style:font-name-complex="Wingdings (PCL6)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Wingdings (PCL6)" style:font-name-asian="Wingdings (PCL6)" style:font-name-complex="Wingdings (PCL6)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Wingdings (PCL6)" style:font-name-asian="Wingdings (PCL6)" style:font-name-complex="Wingdings (PCL6)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Wingdings (PCL6)" style:font-name-asian="Wingdings (PCL6)" style:font-name-complex="Wingdings (PCL6)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list-style-name="LFO1" style:family="paragraph"/>
    <style:style style:name="T86" style:parent-style-name="預設段落字型" style:family="text">
      <style:text-properties style:font-name="Wingdings (PCL6)" style:font-name-asian="Wingdings (PCL6)" style:font-name-complex="Wingdings (PCL6)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Wingdings (PCL6)" style:font-name-asian="Wingdings (PCL6)" style:font-name-complex="Wingdings (PCL6)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Wingdings (PCL6)" style:font-name-asian="Wingdings (PCL6)" style:font-name-complex="Wingdings (PCL6)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Wingdings (PCL6)" style:font-name-asian="Wingdings (PCL6)" style:font-name-complex="Wingdings (PCL6)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Wingdings (PCL6)" style:font-name-asian="Wingdings (PCL6)" style:font-name-complex="Wingdings (PCL6)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Wingdings (PCL6)" style:font-name-asian="Wingdings (PCL6)" style:font-name-complex="Wingdings (PCL6)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Wingdings (PCL6)" style:font-name-asian="Wingdings (PCL6)" style:font-name-complex="Wingdings (PCL6)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list-style-name="LFO1" style:family="paragraph"/>
    <style:style style:name="T103" style:parent-style-name="預設段落字型" style:family="text">
      <style:text-properties style:font-name="Wingdings (PCL6)" style:font-name-asian="Wingdings (PCL6)" style:font-name-complex="Wingdings (PCL6)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6" style:family="table-row">
      <style:table-row-properties style:min-row-height="1.1986in"/>
    </style:style>
    <style:style style:name="TableCell10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T110" style:parent-style-name="預設段落字型" style:family="text">
      <style:text-properties style:font-name="Wingdings (PCL6)" style:font-name-asian="Wingdings (PCL6)" style:font-name-complex="Wingdings (PCL6)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Wingdings (PCL6)" style:font-name-asian="Wingdings (PCL6)" style:font-name-complex="Wingdings (PCL6)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Wingdings (PCL6)" style:font-name-asian="Wingdings (PCL6)" style:font-name-complex="Wingdings (PCL6)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Wingdings (PCL6)" style:font-name-asian="Wingdings (PCL6)" style:font-name-complex="Wingdings (PCL6)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Wingdings (PCL6)" style:font-name-asian="Wingdings (PCL6)" style:font-name-complex="Wingdings (PCL6)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Wingdings (PCL6)" style:font-name-asian="Wingdings (PCL6)" style:font-name-complex="Wingdings (PCL6)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Wingdings (PCL6)" style:font-name-asian="Wingdings (PCL6)" style:font-name-complex="Wingdings (PCL6)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Wingdings (PCL6)" style:font-name-asian="Wingdings (PCL6)" style:font-name-complex="Wingdings (PCL6)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Wingdings (PCL6)" style:font-name-asian="Wingdings (PCL6)" style:font-name-complex="Wingdings (PCL6)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Wingdings (PCL6)" style:font-name-asian="Wingdings (PCL6)" style:font-name-complex="Wingdings (PCL6)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Wingdings (PCL6)" style:font-name-asian="Wingdings (PCL6)" style:font-name-complex="Wingdings (PCL6)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Wingdings (PCL6)" style:font-name-asian="Wingdings (PCL6)" style:font-name-complex="Wingdings (PCL6)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9" style:family="table-row">
      <style:table-row-properties/>
    </style:style>
    <style:style style:name="TableCell14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fo:padding-top="0in" fo:padding-left="0.075in" fo:padding-bottom="0in" fo:padding-right="0.075in"/>
    </style:style>
    <style:style style:name="P143" style:parent-style-name="內文" style:list-style-name="LFO2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list-style-name="LFO2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list-style-name="LFO2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list-style-name="LFO2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 style:min-row-height="0.5937in"/>
    </style:style>
    <style:style style:name="TableCell158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160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="Wingdings (PCL6)" style:font-name-asian="Wingdings (PCL6)" style:font-name-complex="Wingdings (PCL6)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Wingdings (PCL6)" style:font-name-asian="Wingdings (PCL6)" style:font-name-complex="Wingdings (PCL6)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Wingdings (PCL6)" style:font-name-asian="Wingdings (PCL6)" style:font-name-complex="Wingdings (PCL6)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Wingdings (PCL6)" style:font-name-asian="Wingdings (PCL6)" style:font-name-complex="Wingdings (PCL6)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="Wingdings (PCL6)" style:font-name-asian="Wingdings (PCL6)" style:font-name-complex="Wingdings (PCL6)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="Wingdings (PCL6)" style:font-name-asian="Wingdings (PCL6)" style:font-name-complex="Wingdings (PCL6)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text-align="justify" fo:margin-top="0.2in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90" style:parent-style-name="內文" style:family="paragraph">
      <style:text-properties fo:font-size="1pt" style:font-size-asian="1pt"/>
    </style:style>
  </office:automatic-styles>
  <office:body>
    <office:text text:use-soft-page-breaks="true">
      <text:p text:style-name="P1">新北市立三重高級商工職業學校學生輔導聯繫單</text:p>
      <text:p text:style-name="P2"><text:span text:style-name="T3">提案教師：</text:span><text:span text:style-name="T4"><text:s text:c="23"/></text:span><text:span text:style-name="T5"><text:s text:c="7"/>填表日期：</text:span><text:span text:style-name="T6"><text:s text:c="15"/></text:span></text:p>
      <text:p text:style-name="P7"><text:span text:style-name="T8">提案學生：</text:span><text:span text:style-name="T9"><text:s text:c="7"/></text:span><text:span text:style-name="T10">科<text:s/></text:span><text:span text:style-name="T11"><text:s text:c="5"/></text:span><text:span text:style-name="T12">年</text:span><text:span text:style-name="T13"><text:s text:c="5"/></text:span><text:span text:style-name="T14">班 <text:s text:c="5"/>姓 <text:s text:c="3"/>名：</text:span><text:span text:style-name="T15"><text:s text:c="15"/></text:span></text:p>
      <text:p text:style-name="P16">教師初步評估：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問題類型</text:p>
          </table:table-cell>
          <table:table-cell table:style-name="TableCell23">
            <text:list text:style-name="LFO1" text:continue-numbering="true">
              <text:list-item>
                <text:p text:style-name="P24"><text:span text:style-name="T25"></text:span><text:span text:style-name="T26">課業學習</text:span></text:p>
              </text:list-item>
              <text:list-item>
                <text:p text:style-name="P27"><text:span text:style-name="T28"></text:span><text:span text:style-name="T29">生涯規劃 (21.</text:span><text:span text:style-name="T30"></text:span><text:span text:style-name="T31">轉科<text:s/></text:span><text:span text:style-name="T32"></text:span><text:span text:style-name="T33">22.升學<text:s/></text:span><text:span text:style-name="T34"></text:span><text:span text:style-name="T35">23.就業<text:s/></text:span><text:span text:style-name="T36"></text:span><text:span text:style-name="T37">24.其他</text:span><text:span text:style-name="T38"><text:s text:c="27"/></text:span><text:span text:style-name="T39">)</text:span></text:p>
              </text:list-item>
              <text:list-item>
                <text:p text:style-name="P40"><text:span text:style-name="T41"></text:span><text:span text:style-name="T42">兩性 (</text:span><text:span text:style-name="T43"></text:span><text:span text:style-name="T44">31.感情困擾 32.性問題 33.其他</text:span><text:span text:style-name="T45"><text:s text:c="38"/></text:span><text:span text:style-name="T46">)</text:span></text:p>
              </text:list-item>
              <text:list-item>
                <text:p text:style-name="P47"><text:span text:style-name="T48"></text:span><text:span text:style-name="T49">人際關係 (</text:span><text:span text:style-name="T50"></text:span><text:span text:style-name="T51">41.同儕<text:s/></text:span><text:span text:style-name="T52"></text:span><text:span text:style-name="T53">42.親子<text:s/></text:span><text:span text:style-name="T54"></text:span><text:span text:style-name="T55">43.師生)</text:span></text:p>
              </text:list-item>
              <text:list-item>
                <text:p text:style-name="P56"><text:span text:style-name="T57"></text:span><text:span text:style-name="T58">自傷、自殘</text:span></text:p>
              </text:list-item>
              <text:list-item>
                <text:p text:style-name="P59"><text:span text:style-name="T60"></text:span><text:span text:style-name="T61">情緒困擾 (</text:span><text:span text:style-name="T62"></text:span><text:span text:style-name="T63">61.焦慮<text:s/></text:span><text:span text:style-name="T64"></text:span><text:span text:style-name="T65">62.憤怒<text:s/></text:span><text:span text:style-name="T66"></text:span><text:span text:style-name="T67">63.沮喪<text:s/></text:span><text:span text:style-name="T68"></text:span><text:span text:style-name="T69">64.憂鬱<text:s/></text:span><text:span text:style-name="T70"></text:span><text:span text:style-name="T71">65.其他<text:s/></text:span><text:span text:style-name="T72"><text:s text:c="16"/></text:span><text:span text:style-name="T73">)</text:span></text:p>
              </text:list-item>
              <text:list-item>
                <text:p text:style-name="P74"><text:span text:style-name="T75"></text:span><text:span text:style-name="T76">行為問題 (</text:span><text:span text:style-name="T77"></text:span><text:span text:style-name="T78">71.暴力<text:s/></text:span><text:span text:style-name="T79"></text:span><text:span text:style-name="T80">72.翹課<text:s/></text:span><text:span text:style-name="T81"></text:span><text:span text:style-name="T82">73.偷竊<text:s/></text:span><text:span text:style-name="T83"></text:span><text:span text:style-name="T84">74.逃學逃家 75.說謊 76.恐嚇嘞索)<text:s/></text:span></text:p>
              </text:list-item>
              <text:list-item>
                <text:p text:style-name="P85"><text:span text:style-name="T86"></text:span><text:span text:style-name="T87">健康 (</text:span><text:span text:style-name="T88"></text:span><text:span text:style-name="T89">81.生理<text:s/></text:span><text:span text:style-name="T90"></text:span><text:span text:style-name="T91">82.心理<text:s/></text:span><text:span text:style-name="T92"></text:span><text:span text:style-name="T93">83.抽煙<text:s/></text:span><text:span text:style-name="T94"></text:span><text:span text:style-name="T95">84.喝酒<text:s/></text:span><text:span text:style-name="T96"></text:span><text:span text:style-name="T97">85.藥物濫用<text:s/></text:span><text:span text:style-name="T98"></text:span><text:span text:style-name="T99">86.其他</text:span><text:span text:style-name="T100"><text:s text:c="7"/></text:span><text:span text:style-name="T101">)</text:span></text:p>
              </text:list-item>
              <text:list-item>
                <text:p text:style-name="P102"><text:span text:style-name="T103"></text:span><text:span text:style-name="T104">其他</text:span><text:span text:style-name="T105"><text:s text:c="71"/></text:span></text:p>
              </text:list-item>
            </text:list>
          </table:table-cell>
        </table:table-row>
        <table:table-row table:style-name="TableRow106">
          <table:table-cell table:style-name="TableCell107">
            <text:p text:style-name="P108">教師處理</text:p>
          </table:table-cell>
          <table:table-cell table:style-name="TableCell109">
            <text:p text:style-name="內文"><text:span text:style-name="T110"></text:span><text:span text:style-name="T111">1.個別晤談<text:s/></text:span><text:span text:style-name="T112"></text:span><text:span text:style-name="T113">2.電話聯絡 (</text:span><text:span text:style-name="T114"></text:span><text:span text:style-name="T115">21.個案<text:s/></text:span><text:span text:style-name="T116"></text:span><text:span text:style-name="T117">22.家長<text:s/></text:span><text:span text:style-name="T118"></text:span><text:span text:style-name="T119">23.其他)<text:s/></text:span><text:span text:style-name="T120"></text:span><text:span text:style-name="T121">3.團體輔導<text:s/></text:span><text:span text:style-name="T122"></text:span><text:span text:style-name="T123">4.個別輔導<text:s/></text:span><text:span text:style-name="T124"></text:span><text:span text:style-name="T125">5.家庭訪問<text:s/></text:span><text:span text:style-name="T126"></text:span><text:span text:style-name="T127">6.運用週記 <text:s/></text:span><text:span text:style-name="T128"></text:span><text:span text:style-name="T129">7.家庭會談 (對象：</text:span><text:span text:style-name="T130"><text:s text:c="35"/></text:span><text:span text:style-name="T131">)</text:span></text:p>
            <text:p text:style-name="內文"><text:span text:style-name="T132"></text:span><text:span text:style-name="T133">8.校內聯席會議 (相關人員：</text:span><text:span text:style-name="T134"><text:s text:c="52"/></text:span><text:span text:style-name="T135">)</text:span></text:p>
            <text:p text:style-name="內文"><text:span text:style-name="T136"></text:span><text:span text:style-name="T137">9.其他<text:s/></text:span><text:span text:style-name="T138"><text:s text:c="71"/></text:span></text:p>
          </table:table-cell>
        </table:table-row>
        <table:table-row table:style-name="TableRow139">
          <table:table-cell table:style-name="TableCell140">
            <text:p text:style-name="P141">個案問題描述</text:p>
          </table:table-cell>
          <table:table-cell table:style-name="TableCell142">
            <text:list text:style-name="LFO2" text:continue-numbering="true">
              <text:list-item>
                <text:p text:style-name="P143">認知 (想法)：</text:p>
              </text:list-item>
            </text:list>
            <text:p text:style-name="P144"/>
            <text:p text:style-name="P145"/>
            <text:p text:style-name="P146"/>
            <text:list text:style-name="LFO2" text:continue-numbering="true">
              <text:list-item>
                <text:p text:style-name="P147">情緒 (心情、感覺)</text:p>
              </text:list-item>
            </text:list>
            <text:p text:style-name="P148"/>
            <text:p text:style-name="P149"/>
            <text:p text:style-name="P150"/>
            <text:list text:style-name="LFO2" text:continue-numbering="true">
              <text:list-item>
                <text:p text:style-name="P151">行為 (行動、外在行為表現)</text:p>
              </text:list-item>
            </text:list>
            <text:p text:style-name="P152"/>
            <text:p text:style-name="P153"/>
            <text:p text:style-name="P154"/>
            <text:list text:style-name="LFO2" text:continue-numbering="true">
              <text:list-item>
                <text:p text:style-name="P155">補充說明</text:p>
              </text:list-item>
            </text:list>
            <text:p text:style-name="P156"/>
          </table:table-cell>
        </table:table-row>
        <table:table-row table:style-name="TableRow157">
          <table:table-cell table:style-name="TableCell158">
            <text:p text:style-name="P159">輔導室評估狀況</text:p>
          </table:table-cell>
          <table:table-cell table:style-name="TableCell160">
            <text:p text:style-name="P161"><text:span text:style-name="T162"></text:span><text:span text:style-name="T163"><text:s/>老師持續觀察與輔導，協助內容：</text:span><text:span text:style-name="T164"><text:s text:c="41"/></text:span></text:p>
            <text:p text:style-name="P165"><text:span text:style-name="T166"></text:span><text:span text:style-name="T167"><text:s/>教務處協助處理，協助內容：</text:span><text:span text:style-name="T168"><text:s text:c="45"/></text:span></text:p>
            <text:p text:style-name="P169"><text:span text:style-name="T170"></text:span><text:span text:style-name="T171"><text:s/>教官室協助處理，協助內容：</text:span><text:span text:style-name="T172"><text:s text:c="45"/></text:span></text:p>
            <text:p text:style-name="P173"><text:span text:style-name="T174"></text:span><text:span text:style-name="T175"><text:s/>輔導教師群協助處理，協助內容：</text:span><text:span text:style-name="T176"><text:s text:c="41"/></text:span></text:p>
            <text:p text:style-name="P177"><text:span text:style-name="T178"></text:span><text:span text:style-name="T179"><text:s/>專任教師協助(楷模認同與優先關懷)，協助內容：</text:span><text:span text:style-name="T180"><text:s text:c="28"/></text:span></text:p>
            <text:p text:style-name="P181"><text:span text:style-name="T182"></text:span><text:span text:style-name="T183"><text:s/>校外資源協助，如少輔會、精神醫療，協助內容：</text:span><text:span text:style-name="T184"><text:s text:c="27"/></text:span></text:p>
            <text:p text:style-name="P185"><text:span text:style-name="T186">年級輔導教師：</text:span><text:span text:style-name="T187"><text:s text:c="20"/></text:span><text:span text:style-name="T188"><text:s text:c="6"/>主任輔導教師：</text:span><text:span text:style-name="T189"><text:s text:c="20"/></text:span></text:p>
          </table:table-cell>
        </table:table-row>
      </table:table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(PCL6)" style:font-charset="x-symbol" svg:font-family="Wingdings (PCL6)" style:font-family-generic="decorative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●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694in" fo:margin-left="1.0236in" fo:margin-bottom="0.6694in" fo:margin-right="1.0236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三重商工學生輔導聯繫單</dc:title>
    <meta:initial-creator>輔導室</meta:initial-creator>
    <dc:creator>scvs</dc:creator>
    <meta:creation-date>2021-06-03T02:29:00Z</meta:creation-date>
    <dc:date>2021-06-03T02:29:00Z</dc:date>
    <meta:print-date>2003-11-03T03:4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5" meta:character-count="1311" meta:row-count="9" meta:non-whitespace-character-count="1118"/>
  </office:meta>
</office:document-meta>
</file>