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91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9937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2479in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0.909in"/>
    </style:style>
    <style:style style:name="TableColumn9" style:family="table-column">
      <style:table-column-properties style:column-width="0.2041in"/>
    </style:style>
    <style:style style:name="TableColumn10" style:family="table-column">
      <style:table-column-properties style:column-width="0.4777in"/>
    </style:style>
    <style:style style:name="TableColumn11" style:family="table-column">
      <style:table-column-properties style:column-width="0.2666in"/>
    </style:style>
    <style:style style:name="TableColumn12" style:family="table-column">
      <style:table-column-properties style:column-width="0.1236in"/>
    </style:style>
    <style:style style:name="TableColumn13" style:family="table-column">
      <style:table-column-properties style:column-width="1.5722in"/>
    </style:style>
    <style:style style:name="Table1" style:family="table" style:master-page-name="MP0">
      <style:table-properties style:width="6.6722in" fo:margin-left="0in" table:align="left"/>
    </style:style>
    <style:style style:name="TableRow14" style:family="table-row">
      <style:table-row-properties style:min-row-height="0.5194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5881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6194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text-indent="0.3333in"/>
      <style:text-properties style:font-name="標楷體" style:font-name-asian="標楷體"/>
    </style:style>
    <style:style style:name="TableRow46" style:family="table-row">
      <style:table-row-properties style:min-row-height="0.4986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" style:family="table-row">
      <style:table-row-properties style:row-height="0.3152in" fo:keep-together="always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" style:family="table-row">
      <style:table-row-properties style:row-height="0.3152in" fo:keep-together="always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-top="0.0069in dashe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2" style:family="table-row">
      <style:table-row-properties style:row-height="0.3152in" fo:keep-together="always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-top="0.0069in dashe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row-height="0.3152in" fo:keep-together="always"/>
    </style:style>
    <style:style style:name="TableCell81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-top="0.0208in solid #000000" fo:border-left="0.0208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1" style:family="table-row">
      <style:table-row-properties style:row-height="0.3152in" fo:keep-together="always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-top="0.0069in dashe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1" style:family="table-row">
      <style:table-row-properties style:row-height="0.3152in" fo:keep-together="always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3" style:family="table-cell">
      <style:table-cell-properties fo:border-top="0.0069in dashe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-top="0.0069in dashe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6" style:family="table-row">
      <style:table-row-properties style:min-row-height="0.5305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25" style:family="table-row">
      <style:table-row-properties style:min-row-height="0.5305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/>
    </style:style>
    <style:style style:name="P130" style:parent-style-name="內文" style:family="paragraph">
      <style:paragraph-properties style:snap-to-layout-grid="false"/>
      <style:text-properties style:font-name="標楷體" style:font-name-asian="標楷體"/>
    </style:style>
    <style:style style:name="P13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2" style:family="table-row">
      <style:table-row-properties style:min-row-height="0.5305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P137" style:parent-style-name="內文" style:family="paragraph">
      <style:paragraph-properties style:snap-to-layout-grid="false"/>
      <style:text-properties style:font-name="標楷體"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9" style:family="table-row">
      <style:table-row-properties style:min-row-height="0.5305in" fo:keep-together="always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P145" style:parent-style-name="內文" style:family="paragraph">
      <style:paragraph-properties style:snap-to-layout-grid="false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line-height="85%"/>
      <style:text-properties fo:font-size="10pt" style:font-size-asian="10pt"/>
    </style:style>
    <style:style style:name="P147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48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00" fo:font-size="10pt" style:font-size-asian="10pt"/>
    </style:style>
    <style:style style:name="P150" style:parent-style-name="內文" style:family="paragraph">
      <style:paragraph-properties style:snap-to-layout-grid="false" fo:line-height="0.1527in"/>
      <style:text-properties fo:font-size="10pt" style:font-size-asian="10pt"/>
    </style:style>
    <style:style style:name="P151" style:parent-style-name="內文" style:family="paragraph">
      <style:paragraph-properties style:snap-to-layout-grid="false" fo:line-height="0.1527in" fo:margin-left="0.2777in" fo:text-indent="-0.2777in">
        <style:tab-stops/>
      </style:paragraph-properties>
      <style:text-properties fo:color="#0000FF" fo:font-size="10pt" style:font-size-asian="10pt"/>
    </style:style>
    <style:style style:name="P152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54" style:parent-style-name="內文" style:family="paragraph">
      <style:paragraph-properties style:snap-to-layout-grid="false" fo:line-height="0.1527in" fo:margin-left="0.4166in" fo:text-indent="-0.4166in">
        <style:tab-stops/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fo:line-height="0.1527in" fo:margin-left="0.4166in" fo:text-indent="-0.4166in">
        <style:tab-stops/>
      </style:paragraph-properties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新北市立三重高級商工職業學校員工出國請示單</text:p>
            <text:p text:style-name="P17"><text:span text:style-name="T18">申請日期：</text:span><text:span text:style-name="T19"><text:s text:c="6"/></text:span><text:span text:style-name="T20">年</text:span><text:span text:style-name="T21"><text:s text:c="6"/></text:span><text:span text:style-name="T22">月</text:span><text:span text:style-name="T23"><text:s text:c="6"/></text:span><text:span text:style-name="T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服　務　單　位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>職　稱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姓　名</text:p>
          </table:table-cell>
          <table:covered-table-cell/>
          <table:table-cell table:style-name="TableCell36" table:number-columns-spanned="2">
            <text:p text:style-name="P37"/>
            <text:p text:style-name="P38"/>
            <text:p text:style-name="P39">(簽章)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預定出國日期</text:p>
          </table:table-cell>
          <table:covered-table-cell/>
          <table:table-cell table:style-name="TableCell43" table:number-columns-spanned="10">
            <text:p text:style-name="P44">自<text:s/>　<text:s text:c="3"/>年　<text:s text:c="4"/>月<text:s/>　<text:s text:c="3"/>日起</text:p>
            <text:p text:style-name="P45">至<text:s/>　<text:s text:c="3"/>年<text:s/>　<text:s text:c="3"/>月　<text:s text:c="4"/>日止；共　　　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擬往國家或地區</text:p>
          </table:table-cell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 table:number-rows-spanned="3">
            <text:p text:style-name="P53">使用假別</text:p>
          </table:table-cell>
          <table:covered-table-cell/>
          <table:table-cell table:style-name="TableCell54" table:number-columns-spanned="2">
            <text:p text:style-name="P55">休假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補假</text:p>
          </table:table-cell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婚假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 table:number-rows-spanned="2">
            <text:p text:style-name="P69">其他連續假</text:p>
          </table:table-cell>
          <table:covered-table-cell/>
          <table:covered-table-cell/>
          <table:covered-table-cell/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 table:number-columns-spanned="2">
            <text:p text:style-name="P75">寒（暑）假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2" table:number-rows-spanned="3">
            <text:p text:style-name="P82">出國原因</text:p>
          </table:table-cell>
          <table:covered-table-cell/>
          <table:table-cell table:style-name="TableCell83" table:number-columns-spanned="2">
            <text:p text:style-name="P84">旅遊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4">
            <text:p text:style-name="P88">學術交流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探親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4" table:number-rows-spanned="2">
            <text:p text:style-name="P98">其他</text:p>
          </table:table-cell>
          <table:covered-table-cell/>
          <table:covered-table-cell/>
          <table:covered-table-cell/>
          <table:table-cell table:style-name="TableCell99" table:number-rows-spanned="2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2">
            <text:p text:style-name="P104">考察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5">
            <text:p text:style-name="P111">相關單位及人員簽章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>其他會簽單位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首　長　批　示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職務代理人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4" table:number-row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 table:number-rows-spanned="4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單位主管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</table:table-row>
        <table:table-row table:style-name="TableRow132">
          <table:table-cell table:style-name="TableCell133">
            <text:p text:style-name="P134">教務處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>
            <text:p text:style-name="P141">人事主管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</table:table-row>
      </table:table>
      <text:p text:style-name="P146"/>
      <text:p text:style-name="P147">【注意事項】：</text:p>
      <text:p text:style-name="P148">一、公務人員出國觀光，以請休假為宜，如欲請事假，尚無違公務人員請假規則規定，惟仍由機關首長本於權責決定。（銓敘部101年6月5日部法二字第1013605380號書函）。</text:p>
      <text:p text:style-name="P149">二、依臺北縣政府96年5月21日北府人二字第0960335728號函示，學校除未兼行政職務之教師外，校長、兼行政職務教師、公務人員、聘僱人員、技工工友及臨時人員均應適用赴大陸地區規定，改填「職員赴大陸地區申請表」簽核；校長應俟核准後，再至請假系統登錄。並均應於返台一星期內，填具「赴大陸地區人員返臺意見反應表」送人事單位核備。</text:p>
      <text:p text:style-name="P150">三、各員出國，請確實申報核准並掌握出國、回國時間以免逾期受罰（省公報84年春字21期）。</text:p>
      <text:p text:style-name="P151">四、在不違反下列函示規定之前提下，得利用各項補休併同休假、婚假或其他放假日申請出國觀光，<text:s/></text:p>
      <text:p text:style-name="P152">（一）專任教師於學期中應以學生受教權益及校務推展為主，除兼任行政職務者外，仍應利用寒、暑假期間申請出國觀光為宜，不得於學期中自費代課加請補休方式出國觀光。（新北市政府教育局100.05.27北教人字第1000523600號）</text:p>
      <text:p text:style-name="P153">（二）專任教師於學期中應以學生受教權益及學校發展為主，申請出國觀光旅遊仍應利用寒、暑假或其他放假期間辦理（但利用婚假、休假申請者不在此限）；如因個人特殊事由，在不影響學校教學及校務推展與不得調補課之前提下，由學校本權責審酌實際需要核予補休出國。（臺北縣政府教育局98.11.09北教人字第0980924931號）</text:p>
      <text:p text:style-name="P154">（三）基於五倫及人道立場之考量，同意就教師應給之事假、休假、喪假、家庭照顧假及陪產假等假別，如確因當事人或其配偶之二親等以內親屬具有結婚、生育、重大傷病及死亡等事由，並提出足資證明其與被探人之親屬關係及居住國外之文件後，得由各校斟酌實際需要，逕行覈實認定給假出國。（臺北縣政府教育局98.04.29北教人字第0980298767號）</text:p>
      <text:p text:style-name="P155"><text:span text:style-name="T156">（四）本市所屬各級學校校長暨兼任行政職務教師，得於學期中實施休假，惟其限制為於不影響課務前提下且課務應自行調整，不得另排代課。（臺北縣政府</text:span><text:span text:style-name="T157">88</text:span><text:span text:style-name="T158">年</text:span><text:span text:style-name="T159">4</text:span><text:span text:style-name="T160">月</text:span><text:span text:style-name="T161">29</text:span><text:span text:style-name="T162">日北府人二字第</text:span><text:span text:style-name="T163">159127</text:span><text:span text:style-name="T164">號函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二重國民中學教職員工出國請示單           簽案日期：      年      月      日</dc:title>
    <dc:description/>
    <dc:subject/>
    <meta:initial-creator>test</meta:initial-creator>
    <dc:creator>user</dc:creator>
    <meta:creation-date>2022-12-20T03:21:00Z</meta:creation-date>
    <dc:date>2022-12-20T03:21:00Z</dc:date>
    <meta:print-date>2018-01-10T01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3" meta:row-count="8" meta:non-whitespace-character-count="983"/>
  </office:meta>
</office:document-meta>
</file>